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6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P103" style:parent-style-name="Bezodstępów" style:family="paragraph">
      <style:text-properties style:font-name="Tahoma" style:font-name-complex="Tahoma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Controlling zaplecza budowy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6.05.2025</text:span><text:span text:style-name="T33"><text:s/>r</text:span><text:span text:style-name="T34">.</text:span></text:p>
            <text:p text:style-name="Bezodstępów"><text:span text:style-name="T35">ON - 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5.05.2025</text:span><text:span text:style-name="T48">.</text:span><text:span text:style-name="T49"><text:s/>z dopiskiem:<text:s/></text:span><text:span text:style-name="T50">Opłata za szkolenie<text:s/></text:span><text:span text:style-name="T51">Controlling zaplecza budowy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5.05.2025</text:span><text:span text:style-name="T60"><text:s/>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 od:<text:s/></text:span><text:span text:style-name="T67">800</text:span><text:span text:style-name="T68"><text:s/>zł netto plus 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29.04.2025</text:span><text:span text:style-name="T76"><text:s/>r.</text:span><text:span text:style-name="T77"><text:s/>wynosi:<text:s/></text:span><text:span text:style-name="T78">800</text:span><text:span text:style-name="T79"><text:s/>zł netto plus 23%VAT.</text:span></text:p>
            <text:p text:style-name="Bezodstępów"><text:span text:style-name="T80">Cena szkolenia przy zgłoszeniu<text:s/></text:span><text:span text:style-name="T81">po<text:s/></text:span><text:span text:style-name="T82">29.04.2025</text:span><text:span text:style-name="T83"><text:s/>r.</text:span><text:span text:style-name="T84"><text:s/>wynosi:<text:s/></text:span><text:span text:style-name="T85">850 zł netto plus 23%VAT.</text:span></text:p>
            <text:p text:style-name="P86"/>
            <text:p text:style-name="Bezodstępów"><text:span text:style-name="T87">Promocje cenowe<text:s/></text:span><text:span text:style-name="T88">– liczba uczestników szkolenia</text:span></text:p>
            <text:p text:style-name="Bezodstępów"><text:span text:style-name="T89">Przy zgłoszeniu 2 osób z jednej firmy<text:s/></text:span><text:span text:style-name="T90">– 10% rabatu!</text:span></text:p>
            <text:p text:style-name="Bezodstępów"><text:span text:style-name="T91">Przy zgłoszeniu przynajmniej 3 osób z jednej firmy<text:s/></text:span><text:span text:style-name="T92">– 15% rabatu!</text:span></text:p>
            <text:p text:style-name="Bezodstępów"><text:span text:style-name="T93">Przy zgłoszeniu przynajmniej 4 osób z jednej firmy<text:s/></text:span><text:span text:style-name="T94">– 5 <text:s/>osoba gratis!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Bezodstępów"><text:span text:style-name="T100">Nazwa firmy</text:span></text:p>
          </table:table-cell>
          <table:table-cell table:style-name="TableCell101" table:number-columns-spanned="3">
            <text:p text:style-name="Bezodstępów"><text:span text:style-name="T102">…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Ulica</text:span></text:p>
          </table:table-cell>
          <table:table-cell table:style-name="TableCell107">
            <text:p text:style-name="Bezodstępów"><text:span text:style-name="T108">…</text:span></text:p>
            <text:p text:style-name="P109"/>
          </table:table-cell>
          <table:table-cell table:style-name="TableCell110">
            <text:p text:style-name="Bezodstępów"><text:span text:style-name="T111">Kod pocztowy, miasto</text:span></text:p>
          </table:table-cell>
          <table:table-cell table:style-name="TableCell112">
            <text:p text:style-name="Bezodstępów"><text:span text:style-name="T113">…</text:span></text:p>
          </table:table-cell>
        </table:table-row>
        <table:table-row table:style-name="TableRow114">
          <table:table-cell table:style-name="TableCell115">
            <text:p text:style-name="Bezodstępów"><text:span text:style-name="T116">NIP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Tel.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 table:number-columns-spanned="4">
            <text:p text:style-name="Bezodstępów"><text:span text:style-name="T126">Dane osoby kontaktowej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Bezodstępów"><text:span text:style-name="T129">Imię i nazwisko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Stanowisko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>
            <text:p text:style-name="Bezodstępów"><text:span text:style-name="T138">Tel.</text:span></text:p>
          </table:table-cell>
          <table:table-cell table:style-name="TableCell139">
            <text:p text:style-name="Bezodstępów"><text:span text:style-name="T140">…</text:span></text:p>
          </table:table-cell>
          <table:table-cell table:style-name="TableCell141">
            <text:p text:style-name="Bezodstępów"><text:span text:style-name="T142">e-mail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 table:number-columns-spanned="4">
            <text:p text:style-name="Bezodstępów"><text:span text:style-name="T147">Dane uczestnika szkolenia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Bezodstępów"><text:span text:style-name="T150">Imię i nazwisko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Tel.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e-mail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</table:table>
      <text:p text:style-name="P202"><text:span text:style-name="T203">Upoważniamy MARINA Sp. z o.o. NIP 899-26-50-299 do wystawienia faktury VAT bez naszego podpisu.</text:span></text:p>
      <text:p text:style-name="P204"><text:span text:style-name="T205">……………………………………………..</text:span></text:p>
      <text:p text:style-name="P206"><text:span text:style-name="T207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2-11T09:48:00Z</meta:creation-date>
    <dc:date>2024-12-11T09:48:00Z</dc:date>
    <meta:print-date>2020-09-01T11:51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3" meta:row-count="15" meta:non-whitespace-character-count="1875"/>
  </office:meta>
</office:document-meta>
</file>