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84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5" style:family="table-row">
      <style:table-row-properties style:min-row-height="1.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.1944in" style:line-height-at-least="0.1666in"/>
    </style:style>
    <style:style style:name="T4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1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4" style:parent-style-name="Standard" style:family="paragraph">
      <style:paragraph-properties fo:text-align="justify" fo:margin-top="0.1944in" fo:margin-bottom="0in" style:line-height-at-least="0.1666in"/>
    </style:style>
    <style:style style:name="T5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58" style:family="table-row">
      <style:table-row-properties style:min-row-height="0.432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T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line-height="150%"/>
    </style:style>
    <style:style style:name="T6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67" style:parent-style-name="Bezodstępów" style:family="paragraph">
      <style:paragraph-properties fo:line-height="150%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margin-left="-0.0277in" fo:text-indent="0.0277in">
        <style:tab-stops/>
      </style:paragraph-properties>
    </style:style>
    <style:style style:name="T7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>
        <style:background-fill draw:fill="solid" draw:fill-color="#D9D9D9"/>
      </style:table-cell-properties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="Tahoma" style:font-name-complex="Tahoma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="Tahoma" style:font-name-complex="Tahoma" fo:font-size="10pt" style:font-size-asian="10pt"/>
    </style:style>
    <style:style style:name="P95" style:parent-style-name="Bezodstępów" style:family="paragraph">
      <style:text-properties style:font-name="Tahoma" style:font-name-complex="Tahoma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size="10pt" style:font-size-asian="10pt"/>
    </style:style>
    <style:style style:name="P101" style:parent-style-name="Bezodstępów" style:family="paragraph">
      <style:text-properties style:font-name="Tahoma" style:font-name-complex="Tahoma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ahoma" style:font-name-complex="Tahoma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P111" style:parent-style-name="Bezodstępów" style:family="paragraph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1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139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6" style:parent-style-name="Standard" style:family="paragraph">
      <style:paragraph-properties fo:text-align="end"/>
    </style:style>
    <style:style style:name="T1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8" style:parent-style-name="Standard" style:family="paragraph">
      <style:paragraph-properties fo:text-align="end"/>
    </style:style>
    <style:style style:name="T199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Controlling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5</text:span><text:span text:style-name="T31">-6</text:span><text:span text:style-name="T32">.11.2024 r</text:span><text:span text:style-name="T33">.</text:span></text:p>
            <text:p text:style-name="Bezodstępów"><text:span text:style-name="T34">ON-LINE <text:s/>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Standard"><text:span text:style-name="T37">Warunki uczestnictwa</text:span></text:p>
          </table:table-cell>
          <table:table-cell table:style-name="TableCell38" table:number-columns-spanned="3">
            <text:p text:style-name="P39"><text:span text:style-name="T40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1">biuro@brz-marina.pl</text:span></text:a><text:span text:style-name="T42">. Prosimy o dokonywanie wpłat za szkolenie na konto:<text:s/></text:span><text:span text:style-name="T43">Santander Bank SA, nr konta: 43 1500 1168 1211 6006 1248 0000</text:span><text:span text:style-name="T44"><text:s/></text:span><text:span text:style-name="T45">w terminie do 31.10.2024 r.</text:span><text:span text:style-name="T46"><text:s/>z dopiskiem:<text:s/></text:span><text:span text:style-name="T47">Opłata za szkolenie:<text:s/></text:span><text:span text:style-name="T48">Controlling w zarządzaniu przedsiębiorstwem</text:span><text:span text:style-name="T49">.<text:s/></text:span><text:span text:style-name="T50">W</text:span><text:span text:style-name="T51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2"><text:s/></text:span><text:span text:style-name="T53">W przypadku odwołania szkolenia przez organizatora, zwracane są jego koszty.</text:span></text:p>
            <text:p text:style-name="P54"><text:span text:style-name="T55">***UWAGA!***:</text:span><text:span text:style-name="T56"><text:s/>Zgłoszenia przyjmowane są do<text:s/></text:span><text:span text:style-name="T57">31.10.2024 r.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Standard"><text:span text:style-name="T60">Koszt szkolenia</text:span></text:p>
          </table:table-cell>
          <table:table-cell table:style-name="TableCell61" table:number-columns-spanned="3">
            <text:p text:style-name="P62"><text:span text:style-name="T63">Cena szkolenia wynosi od:<text:s/></text:span><text:span text:style-name="T64">1 100 zł netto + 23%VAT</text:span></text:p>
            <text:p text:style-name="P65"><text:span text:style-name="T66">***UWAGA! ***</text:span></text:p>
            <text:p text:style-name="P67"><text:span text:style-name="T68">Promocje cenowe - termin zgłoszenia</text:span></text:p>
            <text:p text:style-name="P69"><text:span text:style-name="T70">Cena szkolenia przy zgłoszeniu<text:s/></text:span><text:span text:style-name="T71">do 28.10.2024 r.</text:span><text:span text:style-name="T72"><text:s/>wynosi:<text:s/></text:span><text:span text:style-name="T73">1 100 zł netto + 23% VAT.</text:span></text:p>
            <text:p text:style-name="Bezodstępów"><text:span text:style-name="T74">Cena szkolenia przy zgłoszeniu<text:s/></text:span><text:span text:style-name="T75">po 28.10.2024 r.</text:span><text:span text:style-name="T76"><text:s/>wynosi:<text:s/></text:span><text:span text:style-name="T77">1 200 zł netto + 23% VAT.</text:span></text:p>
            <text:p text:style-name="P78"/>
            <text:p text:style-name="Bezodstępów"><text:span text:style-name="T79">Promocje cenowe<text:s/></text:span><text:span text:style-name="T80">– liczba uczestników szkolenia</text:span></text:p>
            <text:p text:style-name="Bezodstępów"><text:span text:style-name="T81">Przy zgłoszeniu 2 osób z jednej firmy<text:s/></text:span><text:span text:style-name="T82">– 10% rabatu od osoby!</text:span></text:p>
            <text:p text:style-name="Bezodstępów"><text:span text:style-name="T83">Dla 3 i 4 zgłoszonej osoby z jednej firmy<text:s/></text:span><text:span text:style-name="T84">– 15% rabatu od osoby!</text:span></text:p>
            <text:p text:style-name="Bezodstępów"><text:span text:style-name="T85">Dla zgłoszonej 5 osoby z jednej firmy lub następnej<text:s/></text:span><text:span text:style-name="T86">– 20% rabatu od osoby!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Standard"><text:span text:style-name="T8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Bezodstępów"><text:span text:style-name="T92">Nazwa firmy</text:span></text:p>
          </table:table-cell>
          <table:table-cell table:style-name="TableCell93" table:number-columns-spanned="3">
            <text:p text:style-name="Bezodstępów"><text:span text:style-name="T94">…</text:span>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Bezodstępów"><text:span text:style-name="T98">Ulica</text:span></text:p>
          </table:table-cell>
          <table:table-cell table:style-name="TableCell99">
            <text:p text:style-name="Bezodstępów"><text:span text:style-name="T100">…</text:span></text:p>
            <text:p text:style-name="P101"/>
          </table:table-cell>
          <table:table-cell table:style-name="TableCell102">
            <text:p text:style-name="Bezodstępów"><text:span text:style-name="T103">Kod pocztowy, miasto</text:span></text:p>
          </table:table-cell>
          <table:table-cell table:style-name="TableCell104">
            <text:p text:style-name="Bezodstępów"><text:span text:style-name="T105">…</text:span></text:p>
          </table:table-cell>
        </table:table-row>
        <table:table-row table:style-name="TableRow106">
          <table:table-cell table:style-name="TableCell107">
            <text:p text:style-name="Bezodstępów"><text:span text:style-name="T108">NIP</text:span></text:p>
          </table:table-cell>
          <table:table-cell table:style-name="TableCell109">
            <text:p text:style-name="Bezodstępów"><text:span text:style-name="T110">…</text:span></text:p>
            <text:p text:style-name="P111"/>
          </table:table-cell>
          <table:table-cell table:style-name="TableCell112">
            <text:p text:style-name="Bezodstępów"><text:span text:style-name="T113">Tel.</text:span></text:p>
          </table:table-cell>
          <table:table-cell table:style-name="TableCell114">
            <text:p text:style-name="Bezodstępów"><text:span text:style-name="T115">…</text:span></text:p>
          </table:table-cell>
        </table:table-row>
        <table:table-row table:style-name="TableRow116">
          <table:table-cell table:style-name="TableCell117" table:number-columns-spanned="4">
            <text:p text:style-name="Bezodstępów"><text:span text:style-name="T118">Dane osoby kontaktowej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Bezodstępów"><text:span text:style-name="T121">Imię i nazwisko</text:span></text:p>
          </table:table-cell>
          <table:table-cell table:style-name="TableCell122">
            <text:p text:style-name="Bezodstępów"><text:span text:style-name="T123">…</text:span></text:p>
          </table:table-cell>
          <table:table-cell table:style-name="TableCell124">
            <text:p text:style-name="Bezodstępów"><text:span text:style-name="T125">Stanowisko</text:span></text:p>
          </table:table-cell>
          <table:table-cell table:style-name="TableCell126">
            <text:p text:style-name="Bezodstępów"><text:span text:style-name="T127">…</text:span></text:p>
          </table:table-cell>
        </table:table-row>
        <table:table-row table:style-name="TableRow128">
          <table:table-cell table:style-name="TableCell129">
            <text:p text:style-name="Bezodstępów"><text:span text:style-name="T130">Tel.</text:span></text:p>
          </table:table-cell>
          <table:table-cell table:style-name="TableCell131">
            <text:p text:style-name="Bezodstępów"><text:span text:style-name="T132">…</text:span></text:p>
          </table:table-cell>
          <table:table-cell table:style-name="TableCell133">
            <text:p text:style-name="Bezodstępów"><text:span text:style-name="T134">e-mail</text:span></text:p>
          </table:table-cell>
          <table:table-cell table:style-name="TableCell135">
            <text:p text:style-name="Bezodstępów"><text:span text:style-name="T136">…</text:span></text:p>
          </table:table-cell>
        </table:table-row>
        <table:table-row table:style-name="TableRow137">
          <table:table-cell table:style-name="TableCell138" table:number-columns-spanned="4">
            <text:p text:style-name="Bezodstępów"><text:span text:style-name="T139">Dane uczestnika szkolenia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Bezodstępów"><text:span text:style-name="T142">Imię i nazwisko</text:span></text:p>
          </table:table-cell>
          <table:table-cell table:style-name="TableCell143">
            <text:p text:style-name="Bezodstępów"><text:span text:style-name="T144">…</text:span></text:p>
          </table:table-cell>
          <table:table-cell table:style-name="TableCell145">
            <text:p text:style-name="Bezodstępów"><text:span text:style-name="T146">Stanowisko</text:span></text:p>
          </table:table-cell>
          <table:table-cell table:style-name="TableCell147">
            <text:p text:style-name="Bezodstępów"><text:span text:style-name="T148">…</text:span></text:p>
          </table:table-cell>
        </table:table-row>
        <table:table-row table:style-name="TableRow149">
          <table:table-cell table:style-name="TableCell150">
            <text:p text:style-name="Bezodstępów"><text:span text:style-name="T151">Tel.</text:span></text:p>
          </table:table-cell>
          <table:table-cell table:style-name="TableCell152">
            <text:p text:style-name="Bezodstępów"><text:span text:style-name="T153">…</text:span></text:p>
          </table:table-cell>
          <table:table-cell table:style-name="TableCell154">
            <text:p text:style-name="Bezodstępów"><text:span text:style-name="T155">e-mail</text:span></text:p>
          </table:table-cell>
          <table:table-cell table:style-name="TableCell156">
            <text:p text:style-name="Bezodstępów"><text:span text:style-name="T157">…</text:span></text:p>
          </table:table-cell>
        </table:table-row>
        <table:table-row table:style-name="TableRow158">
          <table:table-cell table:style-name="TableCell159">
            <text:p text:style-name="Bezodstępów"><text:span text:style-name="T160">Imię i nazwisko</text:span></text:p>
          </table:table-cell>
          <table:table-cell table:style-name="TableCell161">
            <text:p text:style-name="Bezodstępów"><text:span text:style-name="T162">…</text:span></text:p>
          </table:table-cell>
          <table:table-cell table:style-name="TableCell163">
            <text:p text:style-name="Bezodstępów"><text:span text:style-name="T164">Stanowisko</text:span></text:p>
          </table:table-cell>
          <table:table-cell table:style-name="TableCell165">
            <text:p text:style-name="Bezodstępów"><text:span text:style-name="T166">…</text:span></text:p>
          </table:table-cell>
        </table:table-row>
        <table:table-row table:style-name="TableRow167">
          <table:table-cell table:style-name="TableCell168">
            <text:p text:style-name="Bezodstępów"><text:span text:style-name="T169">Tel.</text:span></text:p>
          </table:table-cell>
          <table:table-cell table:style-name="TableCell170">
            <text:p text:style-name="Bezodstępów"><text:span text:style-name="T171">…</text:span></text:p>
          </table:table-cell>
          <table:table-cell table:style-name="TableCell172">
            <text:p text:style-name="Bezodstępów"><text:span text:style-name="T173">e-mail</text:span></text:p>
          </table:table-cell>
          <table:table-cell table:style-name="TableCell174">
            <text:p text:style-name="Bezodstępów"><text:span text:style-name="T175">…</text:span></text:p>
          </table:table-cell>
        </table:table-row>
        <table:table-row table:style-name="TableRow176">
          <table:table-cell table:style-name="TableCell177">
            <text:p text:style-name="Bezodstępów"><text:span text:style-name="T178">Imię i nazwisko</text:span></text:p>
          </table:table-cell>
          <table:table-cell table:style-name="TableCell179">
            <text:p text:style-name="Bezodstępów"><text:span text:style-name="T180">…</text:span></text:p>
          </table:table-cell>
          <table:table-cell table:style-name="TableCell181">
            <text:p text:style-name="Bezodstępów"><text:span text:style-name="T182">Stanowisko</text:span></text:p>
          </table:table-cell>
          <table:table-cell table:style-name="TableCell183">
            <text:p text:style-name="Bezodstępów"><text:span text:style-name="T184">…</text:span></text:p>
          </table:table-cell>
        </table:table-row>
        <table:table-row table:style-name="TableRow185">
          <table:table-cell table:style-name="TableCell186">
            <text:p text:style-name="Bezodstępów"><text:span text:style-name="T187">Tel.</text:span></text:p>
          </table:table-cell>
          <table:table-cell table:style-name="TableCell188">
            <text:p text:style-name="Bezodstępów"><text:span text:style-name="T189">…</text:span></text:p>
          </table:table-cell>
          <table:table-cell table:style-name="TableCell190">
            <text:p text:style-name="Bezodstępów"><text:span text:style-name="T191">e-mail</text:span></text:p>
          </table:table-cell>
          <table:table-cell table:style-name="TableCell192">
            <text:p text:style-name="Bezodstępów"><text:span text:style-name="T193">…</text:span></text:p>
          </table:table-cell>
        </table:table-row>
      </table:table>
      <text:p text:style-name="P194"><text:span text:style-name="T195">Upoważniamy MARINA Sp. z o.o. NIP 899-26-50-299 do wystawienia faktury VAT bez naszego podpisu.</text:span></text:p>
      <text:p text:style-name="P196"><text:span text:style-name="T197">……………………………………………..</text:span></text:p>
      <text:p text:style-name="P198"><text:span text:style-name="T199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kom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ENOVO USER</meta:initial-creator>
    <dc:creator>Roman Kotapski</dc:creator>
    <meta:creation-date>2024-03-12T08:53:00Z</meta:creation-date>
    <dc:date>2024-09-02T12:51:00Z</dc:date>
    <meta:print-date>2024-03-12T08:25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2" meta:row-count="15" meta:non-whitespace-character-count="1917"/>
  </office:meta>
</office:document-meta>
</file>