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9" style:parent-style-name="Standard" style:family="paragraph">
      <style:paragraph-properties fo:text-align="justify" fo:margin-top="0.1944in" fo:margin-bottom="0in" style:line-height-at-least="0.1666in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5" style:parent-style-name="Bezodstępów" style:family="paragraph">
      <style:paragraph-properties fo:line-height="150%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96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T1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P113" style:parent-style-name="Bezodstępów" style:family="paragraph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P129" style:parent-style-name="Bezodstępów" style:family="paragraph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5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ahoma" style:font-name-complex="Tahoma" fo:font-size="10pt" style:font-size-asian="10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4" style:parent-style-name="Standard" style:family="paragraph">
      <style:paragraph-properties fo:text-align="end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end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Zarządczy rachunek wyników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9.09</text:span><text:span text:style-name="T34">.2024 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<text:s/></text:span><text:span text:style-name="T43">FORMULARZA ZGŁOSZENIOWEGO</text:span><text:span text:style-name="T44"><text:s/>oraz uiszczenie opłaty za szkolenie. Zgłoszenie prosimy wysłać e-mailem na adres:<text:s/></text:span><text:a xlink:href="mailto:biuro@brz-marina.pl" office:target-frame-name="_top" xlink:show="replace"><text:span text:style-name="T45">biuro@brz-marina.pl</text:span></text:a><text:span text:style-name="T46">. Prosimy o dokonywanie wpłat za szkolenie na konto:<text:s/></text:span><text:span text:style-name="T47">Santander Bank SA, nr konta: 43 1500 1168 1211 6006 1248 0000</text:span><text:span text:style-name="T48"><text:s/></text:span><text:span text:style-name="T49">w terminie do<text:s/></text:span><text:span text:style-name="T50">9.09</text:span><text:span text:style-name="T51">.2024 r.</text:span><text:span text:style-name="T52"><text:s/>z dopiskiem:<text:s/></text:span><text:span text:style-name="T53">Opłata za szkolenie<text:s/></text:span><text:span text:style-name="T54">Zarządczy rachunek wyników.<text:s/></text:span><text:span text:style-name="T55">W</text:span><text:span text:style-name="T56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7"><text:s/></text:span><text:span text:style-name="T58">W przypadku odwołania szkolenia przez organizatora, zwracane są jego koszty.</text:span></text:p>
            <text:p text:style-name="P59"><text:span text:style-name="T60">***UWAGA!***:</text:span><text:span text:style-name="T61"><text:s/>Zgłoszenia przyjmowane są do<text:s/></text:span><text:span text:style-name="T62">6.09</text:span><text:span text:style-name="T63">.2024 r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Koszt szkolenia</text:span></text:p>
          </table:table-cell>
          <table:table-cell table:style-name="TableCell67" table:number-columns-spanned="3">
            <text:p text:style-name="P68"><text:span text:style-name="T69">Cena szkolenia wynosi: od<text:s/></text:span><text:span text:style-name="T70">75</text:span><text:span text:style-name="T71">0</text:span><text:span text:style-name="T72"><text:s/>zł nett0</text:span></text:p>
            <text:p text:style-name="P73"><text:span text:style-name="T74">***UWAGA! ***</text:span></text:p>
            <text:p text:style-name="P75"><text:span text:style-name="T76">Promocje cenowe - termin zgłoszenia</text:span></text:p>
            <text:p text:style-name="Bezodstępów"><text:span text:style-name="T77">Cena szkolenia przy zgłoszeniu<text:s/></text:span><text:span text:style-name="T78">do<text:s/></text:span><text:span text:style-name="T79">2</text:span><text:span text:style-name="T80">.0</text:span><text:span text:style-name="T81">9</text:span><text:span text:style-name="T82">.2024 r.</text:span><text:span text:style-name="T83"><text:s/>wynosi:<text:s/></text:span><text:span text:style-name="T84">75</text:span><text:span text:style-name="T85">0</text:span><text:span text:style-name="T86"><text:s/>zł netto plus 23% VAT.</text:span></text:p>
            <text:p text:style-name="Bezodstępów"><text:span text:style-name="T87">Cena szkolenia przy zgłoszeniu<text:s/></text:span><text:span text:style-name="T88">po 2.0</text:span><text:span text:style-name="T89">9</text:span><text:span text:style-name="T90">.2024 r.</text:span><text:span text:style-name="T91"><text:s/>wynosi:<text:s/></text:span><text:span text:style-name="T92">85</text:span><text:span text:style-name="T93">0</text:span><text:span text:style-name="T94"><text:s/>zł<text:s/></text:span><text:span text:style-name="T95">netto plus 23% VAT.</text:span></text:p>
            <text:p text:style-name="P96"/>
            <text:p text:style-name="Bezodstępów"><text:span text:style-name="T97">Promocje cenowe<text:s/></text:span><text:span text:style-name="T98">– liczba uczestników szkolenia</text:span></text:p>
            <text:p text:style-name="Bezodstępów"><text:span text:style-name="T99">Przy zgłoszeniu 2 osób z jednej firmy<text:s/></text:span><text:span text:style-name="T100">– 10% rabatu od osoby!</text:span></text:p>
            <text:p text:style-name="Bezodstępów"><text:span text:style-name="T101">Dla 3 i 4 zgłoszonej osoby z jednej firmy<text:s/></text:span><text:span text:style-name="T102">– 15% rabatu od osoby!</text:span></text:p>
            <text:p text:style-name="Bezodstępów"><text:span text:style-name="T103">Dla zgłoszonej 5 osoby z jednej firmy lub następnej<text:s/></text:span><text:span text:style-name="T104">– 20% rabatu od osoby!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Standard"><text:span text:style-name="T107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Bezodstępów"><text:span text:style-name="T110">Nazwa firmy</text:span></text:p>
          </table:table-cell>
          <table:table-cell table:style-name="TableCell111" table:number-columns-spanned="3">
            <text:p text:style-name="Bezodstępów"><text:span text:style-name="T112">…</text:span>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Bezodstępów"><text:span text:style-name="T116">Ulica</text:span></text:p>
          </table:table-cell>
          <table:table-cell table:style-name="TableCell117">
            <text:p text:style-name="Bezodstępów"><text:span text:style-name="T118">…</text:span></text:p>
            <text:p text:style-name="P119"/>
          </table:table-cell>
          <table:table-cell table:style-name="TableCell120">
            <text:p text:style-name="Bezodstępów"><text:span text:style-name="T121">Kod pocztowy, miasto</text:span></text:p>
          </table:table-cell>
          <table:table-cell table:style-name="TableCell122">
            <text:p text:style-name="Bezodstępów"><text:span text:style-name="T123">…</text:span></text:p>
          </table:table-cell>
        </table:table-row>
        <table:table-row table:style-name="TableRow124">
          <table:table-cell table:style-name="TableCell125">
            <text:p text:style-name="Bezodstępów"><text:span text:style-name="T126">NIP</text:span></text:p>
          </table:table-cell>
          <table:table-cell table:style-name="TableCell127">
            <text:p text:style-name="Bezodstępów"><text:span text:style-name="T128">…</text:span></text:p>
            <text:p text:style-name="P129"/>
          </table:table-cell>
          <table:table-cell table:style-name="TableCell130">
            <text:p text:style-name="Bezodstępów"><text:span text:style-name="T131">Tel.</text:span></text:p>
          </table:table-cell>
          <table:table-cell table:style-name="TableCell132">
            <text:p text:style-name="Bezodstępów"><text:span text:style-name="T133">…</text:span></text:p>
          </table:table-cell>
        </table:table-row>
        <table:table-row table:style-name="TableRow134">
          <table:table-cell table:style-name="TableCell135" table:number-columns-spanned="4">
            <text:p text:style-name="Bezodstępów"><text:span text:style-name="T136">Dane osoby kontaktowej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Bezodstępów"><text:span text:style-name="T139">Imię i nazwisko</text:span></text:p>
          </table:table-cell>
          <table:table-cell table:style-name="TableCell140">
            <text:p text:style-name="Bezodstępów"><text:span text:style-name="T141">…</text:span></text:p>
          </table:table-cell>
          <table:table-cell table:style-name="TableCell142">
            <text:p text:style-name="Bezodstępów"><text:span text:style-name="T143">Stanowisko</text:span></text:p>
          </table:table-cell>
          <table:table-cell table:style-name="TableCell144">
            <text:p text:style-name="Bezodstępów"><text:span text:style-name="T145">…</text:span></text:p>
          </table:table-cell>
        </table:table-row>
        <table:table-row table:style-name="TableRow146">
          <table:table-cell table:style-name="TableCell147">
            <text:p text:style-name="Bezodstępów"><text:span text:style-name="T148">Tel.</text:span></text:p>
          </table:table-cell>
          <table:table-cell table:style-name="TableCell149">
            <text:p text:style-name="Bezodstępów"><text:span text:style-name="T150">…</text:span></text:p>
          </table:table-cell>
          <table:table-cell table:style-name="TableCell151">
            <text:p text:style-name="Bezodstępów"><text:span text:style-name="T152">e-mail</text:span></text:p>
          </table:table-cell>
          <table:table-cell table:style-name="TableCell153">
            <text:p text:style-name="Bezodstępów"><text:span text:style-name="T154">…</text:span></text:p>
          </table:table-cell>
        </table:table-row>
        <table:table-row table:style-name="TableRow155">
          <table:table-cell table:style-name="TableCell156" table:number-columns-spanned="4">
            <text:p text:style-name="Bezodstępów"><text:span text:style-name="T157">Dane uczestnika szkolenia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Bezodstępów"><text:span text:style-name="T160">Imię i nazwisko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Stanowisko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Tel.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e-mail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Imię i nazwisko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Stanowisko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Tel.</text:span></text:p>
          </table:table-cell>
          <table:table-cell table:style-name="TableCell188">
            <text:p text:style-name="Bezodstępów"><text:span text:style-name="T189">…</text:span></text:p>
          </table:table-cell>
          <table:table-cell table:style-name="TableCell190">
            <text:p text:style-name="Bezodstępów"><text:span text:style-name="T191">e-mail</text:span></text:p>
          </table:table-cell>
          <table:table-cell table:style-name="TableCell192">
            <text:p text:style-name="Bezodstępów"><text:span text:style-name="T193">…</text:span></text:p>
          </table:table-cell>
        </table:table-row>
        <table:table-row table:style-name="TableRow194">
          <table:table-cell table:style-name="TableCell195">
            <text:p text:style-name="Bezodstępów"><text:span text:style-name="T196">Imię i nazwisko</text:span></text:p>
          </table:table-cell>
          <table:table-cell table:style-name="TableCell197">
            <text:p text:style-name="Bezodstępów"><text:span text:style-name="T198">…</text:span></text:p>
          </table:table-cell>
          <table:table-cell table:style-name="TableCell199">
            <text:p text:style-name="Bezodstępów"><text:span text:style-name="T200">Stanowisko</text:span></text:p>
          </table:table-cell>
          <table:table-cell table:style-name="TableCell201">
            <text:p text:style-name="Bezodstępów"><text:span text:style-name="T202">…</text:span></text:p>
          </table:table-cell>
        </table:table-row>
        <table:table-row table:style-name="TableRow203">
          <table:table-cell table:style-name="TableCell204">
            <text:p text:style-name="Bezodstępów"><text:span text:style-name="T205">Tel.</text:span></text:p>
          </table:table-cell>
          <table:table-cell table:style-name="TableCell206">
            <text:p text:style-name="Bezodstępów"><text:span text:style-name="T207">…</text:span></text:p>
          </table:table-cell>
          <table:table-cell table:style-name="TableCell208">
            <text:p text:style-name="Bezodstępów"><text:span text:style-name="T209">e-mail</text:span></text:p>
          </table:table-cell>
          <table:table-cell table:style-name="TableCell210">
            <text:p text:style-name="Bezodstępów"><text:span text:style-name="T211">…</text:span></text:p>
          </table:table-cell>
        </table:table-row>
      </table:table>
      <text:p text:style-name="P212"><text:span text:style-name="T213">Upoważniamy MARINA Sp. z o.o. NIP 899-26-50-299 do wystawienia faktury VAT bez naszego podpisu.</text:span></text:p>
      <text:p text:style-name="P214"><text:span text:style-name="T215">……………………………………………..</text:span></text:p>
      <text:p text:style-name="P216"><text:span text:style-name="T217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 USER</meta:initial-creator>
    <dc:creator>Roman Kotapski</dc:creator>
    <meta:creation-date>2023-04-24T12:47:00Z</meta:creation-date>
    <dc:date>2024-08-12T08:32:00Z</dc:date>
    <meta:print-date>2022-01-31T09:38:00Z</meta:print-date>
    <meta:template xlink:href="Normal" xlink:type="simple"/>
    <meta:editing-cycles>7</meta:editing-cycles>
    <meta:editing-duration>PT6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0" meta:row-count="15" meta:non-whitespace-character-count="1872"/>
  </office:meta>
</office:document-meta>
</file>