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34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5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P102" style:parent-style-name="Bezodstępów" style:family="paragraph">
      <style:text-properties style:font-name="Tahoma" style:font-name-complex="Tahoma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P108" style:parent-style-name="Bezodstępów" style:family="paragraph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P118" style:parent-style-name="Bezodstępów" style:family="paragraph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6</text:span><text:span text:style-name="T34">.03.2025 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<text:s/></text:span><text:span text:style-name="T43">FORMULARZA ZGŁOSZENIOWEGO</text:span><text:span text:style-name="T44"><text:s/>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<text:s/></text:span><text:span text:style-name="T50">25</text:span><text:span text:style-name="T51">.03.2025 r.</text:span><text:span text:style-name="T52"><text:s/>z dopiskiem:<text:s/></text:span><text:span text:style-name="T53">Opłata za szkolenie<text:s/></text:span><text:span text:style-name="T54">Zarządczy rachunek wyników.<text:s/></text:span><text:span text:style-name="T55">W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 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25</text:span><text:span text:style-name="T60">.03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800 zł netto plus 23%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<text:s/></text:span><text:span text:style-name="T74">19</text:span><text:span text:style-name="T75">.03.2025 r.</text:span><text:span text:style-name="T76"><text:s/>wynosi:<text:s/></text:span><text:span text:style-name="T77">800 zł netto plus 23% VAT.</text:span></text:p>
            <text:p text:style-name="Bezodstępów"><text:span text:style-name="T78">Cena szkolenia przy zgłoszeniu<text:s/></text:span><text:span text:style-name="T79">po<text:s/></text:span><text:span text:style-name="T80">19</text:span><text:span text:style-name="T81">.03.2025 r.</text:span><text:span text:style-name="T82"><text:s/>wynosi:<text:s/></text:span><text:span text:style-name="T83">850 zł<text:s/></text:span><text:span text:style-name="T84">netto plus 23% VAT.</text:span></text:p>
            <text:p text:style-name="P85"/>
            <text:p text:style-name="Bezodstępów"><text:span text:style-name="T86">Promocje cenowe<text:s/></text:span><text:span text:style-name="T87">– liczba uczestników szkolenia</text:span></text:p>
            <text:p text:style-name="Bezodstępów"><text:span text:style-name="T88">Przy zgłoszeniu 2 osób z jednej firmy<text:s/></text:span><text:span text:style-name="T89">– 10% rabatu od osoby!</text:span></text:p>
            <text:p text:style-name="Bezodstępów"><text:span text:style-name="T90">Dla 3 i 4 zgłoszonej osoby z jednej firmy<text:s/></text:span><text:span text:style-name="T91">– 15% rabatu od osoby!</text:span></text:p>
            <text:p text:style-name="Bezodstępów"><text:span text:style-name="T92">Dla zgłoszonej 5 osoby z jednej firmy lub następnej<text:s/></text:span><text:span text:style-name="T93">– 20% rabatu od osoby!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Standard"><text:span text:style-name="T96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Bezodstępów"><text:span text:style-name="T99">Nazwa firmy</text:span></text:p>
          </table:table-cell>
          <table:table-cell table:style-name="TableCell100" table:number-columns-spanned="3">
            <text:p text:style-name="Bezodstępów"><text:span text:style-name="T101">…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Bezodstępów"><text:span text:style-name="T105">Ulica</text:span></text:p>
          </table:table-cell>
          <table:table-cell table:style-name="TableCell106">
            <text:p text:style-name="Bezodstępów"><text:span text:style-name="T107">…</text:span></text:p>
            <text:p text:style-name="P108"/>
          </table:table-cell>
          <table:table-cell table:style-name="TableCell109">
            <text:p text:style-name="Bezodstępów"><text:span text:style-name="T110">Kod pocztowy, miasto</text:span></text:p>
          </table:table-cell>
          <table:table-cell table:style-name="TableCell111">
            <text:p text:style-name="Bezodstępów"><text:span text:style-name="T112">…</text:span></text:p>
          </table:table-cell>
        </table:table-row>
        <table:table-row table:style-name="TableRow113">
          <table:table-cell table:style-name="TableCell114">
            <text:p text:style-name="Bezodstępów"><text:span text:style-name="T115">NIP</text:span></text:p>
          </table:table-cell>
          <table:table-cell table:style-name="TableCell116">
            <text:p text:style-name="Bezodstępów"><text:span text:style-name="T117">…</text:span></text:p>
            <text:p text:style-name="P118"/>
          </table:table-cell>
          <table:table-cell table:style-name="TableCell119">
            <text:p text:style-name="Bezodstępów"><text:span text:style-name="T120">Tel.</text:span></text:p>
          </table:table-cell>
          <table:table-cell table:style-name="TableCell121">
            <text:p text:style-name="Bezodstępów"><text:span text:style-name="T122">…</text:span></text:p>
          </table:table-cell>
        </table:table-row>
        <table:table-row table:style-name="TableRow123">
          <table:table-cell table:style-name="TableCell124" table:number-columns-spanned="4">
            <text:p text:style-name="Bezodstępów"><text:span text:style-name="T125">Dane osoby kontaktowej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Bezodstępów"><text:span text:style-name="T128">Imię i nazwisko</text:span></text:p>
          </table:table-cell>
          <table:table-cell table:style-name="TableCell129">
            <text:p text:style-name="Bezodstępów"><text:span text:style-name="T130">…</text:span></text:p>
          </table:table-cell>
          <table:table-cell table:style-name="TableCell131">
            <text:p text:style-name="Bezodstępów"><text:span text:style-name="T132">Stanowisko</text:span></text:p>
          </table:table-cell>
          <table:table-cell table:style-name="TableCell133">
            <text:p text:style-name="Bezodstępów"><text:span text:style-name="T134">…</text:span></text:p>
          </table:table-cell>
        </table:table-row>
        <table:table-row table:style-name="TableRow135">
          <table:table-cell table:style-name="TableCell136">
            <text:p text:style-name="Bezodstępów"><text:span text:style-name="T137">Tel.</text:span></text:p>
          </table:table-cell>
          <table:table-cell table:style-name="TableCell138">
            <text:p text:style-name="Bezodstępów"><text:span text:style-name="T139">…</text:span></text:p>
          </table:table-cell>
          <table:table-cell table:style-name="TableCell140">
            <text:p text:style-name="Bezodstępów"><text:span text:style-name="T141">e-mail</text:span></text:p>
          </table:table-cell>
          <table:table-cell table:style-name="TableCell142">
            <text:p text:style-name="Bezodstępów"><text:span text:style-name="T143">…</text:span></text:p>
          </table:table-cell>
        </table:table-row>
        <table:table-row table:style-name="TableRow144">
          <table:table-cell table:style-name="TableCell145" table:number-columns-spanned="4">
            <text:p text:style-name="Bezodstępów"><text:span text:style-name="T146">Dane uczestnika szkolenia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Bezodstępów"><text:span text:style-name="T149">Imię i nazwisko</text:span></text:p>
          </table:table-cell>
          <table:table-cell table:style-name="TableCell150">
            <text:p text:style-name="Bezodstępów"><text:span text:style-name="T151">…</text:span></text:p>
          </table:table-cell>
          <table:table-cell table:style-name="TableCell152">
            <text:p text:style-name="Bezodstępów"><text:span text:style-name="T153">Stanowisko</text:span></text:p>
          </table:table-cell>
          <table:table-cell table:style-name="TableCell154">
            <text:p text:style-name="Bezodstępów"><text:span text:style-name="T155">…</text:span></text:p>
          </table:table-cell>
        </table:table-row>
        <table:table-row table:style-name="TableRow156">
          <table:table-cell table:style-name="TableCell157">
            <text:p text:style-name="Bezodstępów"><text:span text:style-name="T158">Tel.</text:span></text:p>
          </table:table-cell>
          <table:table-cell table:style-name="TableCell159">
            <text:p text:style-name="Bezodstępów"><text:span text:style-name="T160">…</text:span></text:p>
          </table:table-cell>
          <table:table-cell table:style-name="TableCell161">
            <text:p text:style-name="Bezodstępów"><text:span text:style-name="T162">e-mail</text:span></text:p>
          </table:table-cell>
          <table:table-cell table:style-name="TableCell163">
            <text:p text:style-name="Bezodstępów"><text:span text:style-name="T164">…</text:span></text:p>
          </table:table-cell>
        </table:table-row>
        <table:table-row table:style-name="TableRow165">
          <table:table-cell table:style-name="TableCell166">
            <text:p text:style-name="Bezodstępów"><text:span text:style-name="T167">Imię i nazwisko</text:span></text:p>
          </table:table-cell>
          <table:table-cell table:style-name="TableCell168">
            <text:p text:style-name="Bezodstępów"><text:span text:style-name="T169">…</text:span></text:p>
          </table:table-cell>
          <table:table-cell table:style-name="TableCell170">
            <text:p text:style-name="Bezodstępów"><text:span text:style-name="T171">Stanowisko</text:span></text:p>
          </table:table-cell>
          <table:table-cell table:style-name="TableCell172">
            <text:p text:style-name="Bezodstępów"><text:span text:style-name="T173">…</text:span></text:p>
          </table:table-cell>
        </table:table-row>
        <table:table-row table:style-name="TableRow174">
          <table:table-cell table:style-name="TableCell175">
            <text:p text:style-name="Bezodstępów"><text:span text:style-name="T176">Tel.</text:span></text:p>
          </table:table-cell>
          <table:table-cell table:style-name="TableCell177">
            <text:p text:style-name="Bezodstępów"><text:span text:style-name="T178">…</text:span></text:p>
          </table:table-cell>
          <table:table-cell table:style-name="TableCell179">
            <text:p text:style-name="Bezodstępów"><text:span text:style-name="T180">e-mail</text:span></text:p>
          </table:table-cell>
          <table:table-cell table:style-name="TableCell181">
            <text:p text:style-name="Bezodstępów"><text:span text:style-name="T182">…</text:span></text:p>
          </table:table-cell>
        </table:table-row>
        <table:table-row table:style-name="TableRow183">
          <table:table-cell table:style-name="TableCell184">
            <text:p text:style-name="Bezodstępów"><text:span text:style-name="T185">Imię i nazwisko</text:span></text:p>
          </table:table-cell>
          <table:table-cell table:style-name="TableCell186">
            <text:p text:style-name="Bezodstępów"><text:span text:style-name="T187">…</text:span></text:p>
          </table:table-cell>
          <table:table-cell table:style-name="TableCell188">
            <text:p text:style-name="Bezodstępów"><text:span text:style-name="T189">Stanowisko</text:span></text:p>
          </table:table-cell>
          <table:table-cell table:style-name="TableCell190">
            <text:p text:style-name="Bezodstępów"><text:span text:style-name="T191">…</text:span></text:p>
          </table:table-cell>
        </table:table-row>
        <table:table-row table:style-name="TableRow192">
          <table:table-cell table:style-name="TableCell193">
            <text:p text:style-name="Bezodstępów"><text:span text:style-name="T194">Tel.</text:span></text:p>
          </table:table-cell>
          <table:table-cell table:style-name="TableCell195">
            <text:p text:style-name="Bezodstępów"><text:span text:style-name="T196">…</text:span></text:p>
          </table:table-cell>
          <table:table-cell table:style-name="TableCell197">
            <text:p text:style-name="Bezodstępów"><text:span text:style-name="T198">e-mail</text:span></text:p>
          </table:table-cell>
          <table:table-cell table:style-name="TableCell199">
            <text:p text:style-name="Bezodstępów"><text:span text:style-name="T200">…</text:span></text:p>
          </table:table-cell>
        </table:table-row>
      </table:table>
      <text:p text:style-name="P201"><text:span text:style-name="T202">Upoważniamy MARINA Sp. z o.o. NIP 899-26-50-299 do wystawienia faktury VAT bez naszego podpisu.</text:span></text:p>
      <text:p text:style-name="P203"><text:span text:style-name="T204">……………………………………………..</text:span></text:p>
      <text:p text:style-name="P205"><text:span text:style-name="T206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4-11-26T07:42:00Z</meta:creation-date>
    <dc:date>2025-02-20T09:13:00Z</dc:date>
    <meta:print-date>2022-01-31T09:38:00Z</meta:print-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7" meta:row-count="15" meta:non-whitespace-character-count="1887"/>
  </office:meta>
</office:document-meta>
</file>