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11.03.2025</text:span><text:span text:style-name="T34"><text:s/>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10.03.2025</text:span><text:span text:style-name="T51"><text:s/>r.</text:span><text:span text:style-name="T52"><text:s/>z dopiskiem:<text:s/></text:span><text:span text:style-name="T53">Opłata za szkolenie<text:s/></text:span><text:span text:style-name="T54">Zarządczy rachunek wyników.<text:s/></text:span><text:span text:style-name="T55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0.03.2025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800 zł netto plus 23%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04.03.2025</text:span><text:span text:style-name="T75"><text:s/>r.</text:span><text:span text:style-name="T76"><text:s/>wynosi:<text:s/></text:span><text:span text:style-name="T77">800</text:span><text:span text:style-name="T78"><text:s/>zł netto plus 23% VAT.</text:span></text:p>
            <text:p text:style-name="Bezodstępów"><text:span text:style-name="T79">Cena szkolenia przy zgłoszeniu<text:s/></text:span><text:span text:style-name="T80">po<text:s/></text:span><text:span text:style-name="T81">04.03.2025</text:span><text:span text:style-name="T82"><text:s/>r.</text:span><text:span text:style-name="T83"><text:s/>wynosi:<text:s/></text:span><text:span text:style-name="T84">850 zł<text:s/></text:span><text:span text:style-name="T85">netto plus 23% VAT.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 od osoby!</text:span></text:p>
            <text:p text:style-name="Bezodstępów"><text:span text:style-name="T91">Dla 3 i 4 zgłoszonej osoby z jednej firmy<text:s/></text:span><text:span text:style-name="T92">– 15% rabatu od osoby!</text:span></text:p>
            <text:p text:style-name="Bezodstępów"><text:span text:style-name="T93">Dla zgłoszonej 5 osoby z jednej firmy lub następnej<text:s/></text:span><text:span text:style-name="T94">– 20% rabatu od osoby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4-11-26T07:42:00Z</meta:creation-date>
    <dc:date>2024-11-26T07:42:00Z</dc:date>
    <meta:print-date>2022-01-31T09:38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7" meta:row-count="15" meta:non-whitespace-character-count="1887"/>
  </office:meta>
</office:document-meta>
</file>