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9" style:family="table-row">
      <style:table-row-properties style:min-row-height="1.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.1944in" style:line-height-at-least="0.1666in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5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9" style:parent-style-name="Standard" style:family="paragraph">
      <style:paragraph-properties fo:text-align="justify" fo:margin-top="0.1944in" fo:margin-bottom="0in" style:line-height-at-least="0.1666in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4" style:family="table-row">
      <style:table-row-properties style:min-row-height="0.43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3" style:parent-style-name="Bezodstępów" style:family="paragraph">
      <style:paragraph-properties fo:line-height="150%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5" style:parent-style-name="Bezodstępów" style:family="paragraph">
      <style:paragraph-properties fo:line-height="150%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97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P114" style:parent-style-name="Bezodstępów" style:family="paragraph">
      <style:text-properties style:font-name="Tahoma" style:font-name-complex="Tahoma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P120" style:parent-style-name="Bezodstępów" style:family="paragraph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P130" style:parent-style-name="Bezodstępów" style:family="paragraph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Row147" style:family="table-row">
      <style:table-row-properties style:min-row-height="0.048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Row168" style:family="table-row">
      <style:table-row-properties style:min-row-height="0.048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style:font-name="Tahoma" style:font-name-complex="Tahoma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style:font-name="Tahoma" style:font-name-complex="Tahoma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0" style:parent-style-name="Domyślnaczcionkaakapitu" style:family="text">
      <style:text-properties style:font-name="Tahoma" style:font-name-complex="Tahoma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2" style:parent-style-name="Domyślnaczcionkaakapitu" style:family="text">
      <style:text-properties style:font-name="Tahoma" style:font-name-complex="Tahoma" fo:font-size="10pt" style:font-size-asian="10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5" style:parent-style-name="Standard" style:family="paragraph">
      <style:paragraph-properties fo:text-align="end"/>
    </style:style>
    <style:style style:name="T2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7" style:parent-style-name="Standard" style:family="paragraph">
      <style:paragraph-properties fo:text-align="end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Rachunek kosztów przedsiębiorstw wodociągowo-kanalizacyjnych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1</text:span><text:span text:style-name="T33">1</text:span><text:span text:style-name="T34">.02.202</text:span><text:span text:style-name="T35">5</text:span><text:span text:style-name="T36"><text:s/>r</text:span><text:span text:style-name="T37">.</text:span></text:p>
            <text:p text:style-name="Bezodstępów"><text:span text:style-name="T38">On-line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Standard"><text:span text:style-name="T41">Warunki uczestnictwa</text:span></text:p>
          </table:table-cell>
          <table:table-cell table:style-name="TableCell42" table:number-columns-spanned="3">
            <text:p text:style-name="P43"><text:span text:style-name="T44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5">biuro@brz-marina.pl</text:span></text:a><text:span text:style-name="T46">. Prosimy o dokonywanie wpłat za szkolenie na konto:<text:s/></text:span><text:span text:style-name="T47">Santander Bank SA, nr konta: 43 1500 1168 1211 6006 1248 0000</text:span><text:span text:style-name="T48"><text:s/></text:span><text:span text:style-name="T49">w terminie do<text:s/></text:span><text:span text:style-name="T50">10.02.2025</text:span><text:span text:style-name="T51"><text:s/>r.</text:span><text:span text:style-name="T52"><text:s/>z dopiskiem:<text:s/></text:span><text:span text:style-name="T53">Opłata za szkolenie<text:s/></text:span><text:span text:style-name="T54">Rachunek kosztów przedsiębiorstw wod-kan.<text:s/></text:span><text:span text:style-name="T55">W</text:span><text:span text:style-name="T56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7"><text:s/></text:span><text:span text:style-name="T58">W przypadku odwołania szkolenia przez organizatora, zwracane są jego koszty.</text:span></text:p>
            <text:p text:style-name="P59"><text:span text:style-name="T60">***UWAGA!***:</text:span><text:span text:style-name="T61"><text:s/>Zgłoszenia przyjmowane są do<text:s/></text:span><text:span text:style-name="T62">10.02.2025</text:span><text:span text:style-name="T63"><text:s/>r.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Standard"><text:span text:style-name="T66">Koszt szkolenia</text:span></text:p>
          </table:table-cell>
          <table:table-cell table:style-name="TableCell67" table:number-columns-spanned="3">
            <text:p text:style-name="P68"><text:span text:style-name="T69">Cena szkolenia wynosi: od<text:s/></text:span><text:span text:style-name="T70">800</text:span><text:span text:style-name="T71"><text:s/>zł<text:s/></text:span><text:span text:style-name="T72">netto +23%VAT</text:span></text:p>
            <text:p text:style-name="P73"><text:span text:style-name="T74">***UWAGA! ***</text:span></text:p>
            <text:p text:style-name="P75"><text:span text:style-name="T76">Promocje cenowe - termin zgłoszenia</text:span></text:p>
            <text:p text:style-name="Bezodstępów"><text:span text:style-name="T77">Cena szkolenia przy zgłoszeniu<text:s/></text:span><text:span text:style-name="T78">do<text:s/></text:span><text:span text:style-name="T79">04.02.2025</text:span><text:span text:style-name="T80"><text:s/>r.</text:span><text:span text:style-name="T81"><text:s/>wynosi:<text:s/></text:span><text:span text:style-name="T82">800 zł netto<text:s/></text:span><text:span text:style-name="T83">+</text:span><text:span text:style-name="T84"><text:s/></text:span><text:span text:style-name="T85">2</text:span><text:span text:style-name="T86">3%VAT</text:span><text:span text:style-name="T87">.</text:span></text:p>
            <text:p text:style-name="Bezodstępów"><text:span text:style-name="T88">Cena szkolenia przy zgłoszeniu<text:s/></text:span><text:span text:style-name="T89">po<text:s/></text:span><text:span text:style-name="T90">04.02.2025</text:span><text:span text:style-name="T91"><text:s/>r.</text:span><text:span text:style-name="T92"><text:s/>wynosi:<text:s/></text:span><text:span text:style-name="T93">850</text:span><text:span text:style-name="T94"><text:s/>zł<text:s/></text:span><text:span text:style-name="T95">netto + 23%VAT</text:span><text:span text:style-name="T96">.</text:span></text:p>
            <text:p text:style-name="P97"/>
            <text:p text:style-name="Bezodstępów"><text:span text:style-name="T98">Promocje cenowe<text:s/></text:span><text:span text:style-name="T99">– liczba uczestników szkolenia</text:span></text:p>
            <text:p text:style-name="Bezodstępów"><text:span text:style-name="T100">Przy zgłoszeniu 2 osób z jednej firmy<text:s/></text:span><text:span text:style-name="T101">– 10% rabatu od osoby!</text:span></text:p>
            <text:p text:style-name="Bezodstępów"><text:span text:style-name="T102">Dla 3 i 4 zgłoszonej osoby z jednej firmy<text:s/></text:span><text:span text:style-name="T103">– 15% rabatu od osoby!</text:span></text:p>
            <text:p text:style-name="Bezodstępów"><text:span text:style-name="T104">Dla zgłoszonej 5 osoby z jednej firmy lub następnej<text:s/></text:span><text:span text:style-name="T105">– 20% rabatu od osoby!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Standard"><text:span text:style-name="T108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Bezodstępów"><text:span text:style-name="T111">Nazwa firmy</text:span></text:p>
          </table:table-cell>
          <table:table-cell table:style-name="TableCell112" table:number-columns-spanned="3">
            <text:p text:style-name="Bezodstępów"><text:span text:style-name="T113">…</text:span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Bezodstępów"><text:span text:style-name="T117">Ulica</text:span></text:p>
          </table:table-cell>
          <table:table-cell table:style-name="TableCell118">
            <text:p text:style-name="Bezodstępów"><text:span text:style-name="T119">…</text:span></text:p>
            <text:p text:style-name="P120"/>
          </table:table-cell>
          <table:table-cell table:style-name="TableCell121">
            <text:p text:style-name="Bezodstępów"><text:span text:style-name="T122">Kod pocztowy, miasto</text:span></text:p>
          </table:table-cell>
          <table:table-cell table:style-name="TableCell123">
            <text:p text:style-name="Bezodstępów"><text:span text:style-name="T124">…</text:span></text:p>
          </table:table-cell>
        </table:table-row>
        <table:table-row table:style-name="TableRow125">
          <table:table-cell table:style-name="TableCell126">
            <text:p text:style-name="Bezodstępów"><text:span text:style-name="T127">NIP</text:span></text:p>
          </table:table-cell>
          <table:table-cell table:style-name="TableCell128">
            <text:p text:style-name="Bezodstępów"><text:span text:style-name="T129">…</text:span></text:p>
            <text:p text:style-name="P130"/>
          </table:table-cell>
          <table:table-cell table:style-name="TableCell131">
            <text:p text:style-name="Bezodstępów"><text:span text:style-name="T132">Tel.</text:span></text:p>
          </table:table-cell>
          <table:table-cell table:style-name="TableCell133">
            <text:p text:style-name="Bezodstępów"><text:span text:style-name="T134">…</text:span></text:p>
          </table:table-cell>
        </table:table-row>
        <table:table-row table:style-name="TableRow135">
          <table:table-cell table:style-name="TableCell136" table:number-columns-spanned="4">
            <text:p text:style-name="Bezodstępów"><text:span text:style-name="T137">Dane osoby kontaktowej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Bezodstępów"><text:span text:style-name="T140">Imię i nazwisko</text:span></text:p>
          </table:table-cell>
          <table:table-cell table:style-name="TableCell141">
            <text:p text:style-name="Bezodstępów"><text:span text:style-name="T142">…</text:span></text:p>
          </table:table-cell>
          <table:table-cell table:style-name="TableCell143">
            <text:p text:style-name="Bezodstępów"><text:span text:style-name="T144">Stanowisko</text:span></text:p>
          </table:table-cell>
          <table:table-cell table:style-name="TableCell145">
            <text:p text:style-name="Bezodstępów"><text:span text:style-name="T146">…</text:span></text:p>
          </table:table-cell>
        </table:table-row>
        <table:table-row table:style-name="TableRow147">
          <table:table-cell table:style-name="TableCell148">
            <text:p text:style-name="Bezodstępów"><text:span text:style-name="T149">Tel.</text:span></text:p>
          </table:table-cell>
          <table:table-cell table:style-name="TableCell150">
            <text:p text:style-name="Bezodstępów"><text:span text:style-name="T151">…</text:span></text:p>
          </table:table-cell>
          <table:table-cell table:style-name="TableCell152">
            <text:p text:style-name="Bezodstępów"><text:span text:style-name="T153">e-mail</text:span></text:p>
          </table:table-cell>
          <table:table-cell table:style-name="TableCell154">
            <text:p text:style-name="Bezodstępów"><text:span text:style-name="T155">…</text:span></text:p>
          </table:table-cell>
        </table:table-row>
        <table:table-row table:style-name="TableRow156">
          <table:table-cell table:style-name="TableCell157" table:number-columns-spanned="4">
            <text:p text:style-name="Bezodstępów"><text:span text:style-name="T158">Dane uczestnika szkolenia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Bezodstępów"><text:span text:style-name="T161">Imię i nazwisko</text:span></text:p>
          </table:table-cell>
          <table:table-cell table:style-name="TableCell162">
            <text:p text:style-name="Bezodstępów"><text:span text:style-name="T163">…</text:span></text:p>
          </table:table-cell>
          <table:table-cell table:style-name="TableCell164">
            <text:p text:style-name="Bezodstępów"><text:span text:style-name="T165">Stanowisko</text:span></text:p>
          </table:table-cell>
          <table:table-cell table:style-name="TableCell166">
            <text:p text:style-name="Bezodstępów"><text:span text:style-name="T167">…</text:span></text:p>
          </table:table-cell>
        </table:table-row>
        <table:table-row table:style-name="TableRow168">
          <table:table-cell table:style-name="TableCell169">
            <text:p text:style-name="Bezodstępów"><text:span text:style-name="T170">Tel.</text:span></text:p>
          </table:table-cell>
          <table:table-cell table:style-name="TableCell171">
            <text:p text:style-name="Bezodstępów"><text:span text:style-name="T172">…</text:span></text:p>
          </table:table-cell>
          <table:table-cell table:style-name="TableCell173">
            <text:p text:style-name="Bezodstępów"><text:span text:style-name="T174">e-mail</text:span></text:p>
          </table:table-cell>
          <table:table-cell table:style-name="TableCell175">
            <text:p text:style-name="Bezodstępów"><text:span text:style-name="T176">…</text:span></text:p>
          </table:table-cell>
        </table:table-row>
        <table:table-row table:style-name="TableRow177">
          <table:table-cell table:style-name="TableCell178">
            <text:p text:style-name="Bezodstępów"><text:span text:style-name="T179">Imię i nazwisko</text:span></text:p>
          </table:table-cell>
          <table:table-cell table:style-name="TableCell180">
            <text:p text:style-name="Bezodstępów"><text:span text:style-name="T181">…</text:span></text:p>
          </table:table-cell>
          <table:table-cell table:style-name="TableCell182">
            <text:p text:style-name="Bezodstępów"><text:span text:style-name="T183">Stanowisko</text:span></text:p>
          </table:table-cell>
          <table:table-cell table:style-name="TableCell184">
            <text:p text:style-name="Bezodstępów"><text:span text:style-name="T185">…</text:span></text:p>
          </table:table-cell>
        </table:table-row>
        <table:table-row table:style-name="TableRow186">
          <table:table-cell table:style-name="TableCell187">
            <text:p text:style-name="Bezodstępów"><text:span text:style-name="T188">Tel.</text:span></text:p>
          </table:table-cell>
          <table:table-cell table:style-name="TableCell189">
            <text:p text:style-name="Bezodstępów"><text:span text:style-name="T190">…</text:span></text:p>
          </table:table-cell>
          <table:table-cell table:style-name="TableCell191">
            <text:p text:style-name="Bezodstępów"><text:span text:style-name="T192">e-mail</text:span></text:p>
          </table:table-cell>
          <table:table-cell table:style-name="TableCell193">
            <text:p text:style-name="Bezodstępów"><text:span text:style-name="T194">…</text:span></text:p>
          </table:table-cell>
        </table:table-row>
        <table:table-row table:style-name="TableRow195">
          <table:table-cell table:style-name="TableCell196">
            <text:p text:style-name="Bezodstępów"><text:span text:style-name="T197">Imię i nazwisko</text:span></text:p>
          </table:table-cell>
          <table:table-cell table:style-name="TableCell198">
            <text:p text:style-name="Bezodstępów"><text:span text:style-name="T199">…</text:span></text:p>
          </table:table-cell>
          <table:table-cell table:style-name="TableCell200">
            <text:p text:style-name="Bezodstępów"><text:span text:style-name="T201">Stanowisko</text:span></text:p>
          </table:table-cell>
          <table:table-cell table:style-name="TableCell202">
            <text:p text:style-name="Bezodstępów"><text:span text:style-name="T203">…</text:span></text:p>
          </table:table-cell>
        </table:table-row>
        <table:table-row table:style-name="TableRow204">
          <table:table-cell table:style-name="TableCell205">
            <text:p text:style-name="Bezodstępów"><text:span text:style-name="T206">Tel.</text:span></text:p>
          </table:table-cell>
          <table:table-cell table:style-name="TableCell207">
            <text:p text:style-name="Bezodstępów"><text:span text:style-name="T208">…</text:span></text:p>
          </table:table-cell>
          <table:table-cell table:style-name="TableCell209">
            <text:p text:style-name="Bezodstępów"><text:span text:style-name="T210">e-mail</text:span></text:p>
          </table:table-cell>
          <table:table-cell table:style-name="TableCell211">
            <text:p text:style-name="Bezodstępów"><text:span text:style-name="T212">…</text:span></text:p>
          </table:table-cell>
        </table:table-row>
      </table:table>
      <text:p text:style-name="P213"><text:span text:style-name="T214">Upoważniamy MARINA Sp. z o.o. NIP 899-26-50-299 do wystawienia faktury VAT bez naszego podpisu.</text:span></text:p>
      <text:p text:style-name="P215"><text:span text:style-name="T216">……………………………………………..</text:span></text:p>
      <text:p text:style-name="P217"><text:span text:style-name="T218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4-11-26T07:30:00Z</meta:creation-date>
    <dc:date>2024-11-26T07:30:00Z</dc:date>
    <meta:print-date>2023-12-22T10:27:00Z</meta:print-date>
    <meta:template xlink:href="Normal" xlink:type="simple"/>
    <meta:editing-cycles>2</meta:editing-cycles>
    <meta:editing-duration>PT4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2" meta:row-count="15" meta:non-whitespace-character-count="1917"/>
  </office:meta>
</office:document-meta>
</file>