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0" style:parent-style-name="Standard" style:family="paragraph">
      <style:paragraph-properties fo:text-align="justify" fo:margin-top="0.1944in" fo:margin-bottom="0in" style:line-height-at-least="0.1666in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7" style:family="table-row">
      <style:table-row-properties style:min-row-height="0.432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5" style:parent-style-name="Bezodstępów" style:family="paragraph">
      <style:paragraph-properties fo:line-height="150%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7" style:parent-style-name="Bezodstępów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9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P116" style:parent-style-name="Bezodstępów" style:family="paragraph">
      <style:text-properties style:font-name="Tahoma" style:font-name-complex="Tahoma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P122" style:parent-style-name="Bezodstępów" style:family="paragraph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P132" style:parent-style-name="Bezodstępów" style:family="paragraph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Tahoma" style:font-name-complex="Tahoma" fo:font-size="10pt" style:font-size-asian="10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end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2.02</text:span><text:span text:style-name="T33">.202</text:span><text:span text:style-name="T34">4</text:span><text:span text:style-name="T35"><text:s/>r</text:span><text:span text:style-name="T36">.</text:span></text:p>
            <text:p text:style-name="Bezodstępów"><text:span text:style-name="T37">On-line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9.02</text:span><text:span text:style-name="T50">.202</text:span><text:span text:style-name="T51">4</text:span><text:span text:style-name="T52"><text:s/>r.</text:span><text:span text:style-name="T53"><text:s/>z dopiskiem:<text:s/></text:span><text:span text:style-name="T54">Opłata za szkolenie<text:s/></text:span><text:span text:style-name="T55">Rachunek kosztów przedsiębiorstw wod-kan.<text:s/></text:span><text:span text:style-name="T56">W</text:span><text:span text:style-name="T57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8"><text:s/></text:span><text:span text:style-name="T59">W przypadku odwołania szkolenia przez organizatora, zwracane są jego koszty.</text:span></text:p>
            <text:p text:style-name="P60"><text:span text:style-name="T61">***UWAGA!***:</text:span><text:span text:style-name="T62"><text:s/>Zgłoszenia przyjmowane są do<text:s/></text:span><text:span text:style-name="T63">9.02</text:span><text:span text:style-name="T64">.202</text:span><text:span text:style-name="T65">4</text:span><text:span text:style-name="T66"><text:s/>r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Standard"><text:span text:style-name="T69">Koszt szkolenia</text:span></text:p>
          </table:table-cell>
          <table:table-cell table:style-name="TableCell70" table:number-columns-spanned="3">
            <text:p text:style-name="P71"><text:span text:style-name="T72">Cena szkolenia wynosi: od<text:s/></text:span><text:span text:style-name="T73">99</text:span><text:span text:style-name="T74">0 zł brutto</text:span></text:p>
            <text:p text:style-name="P75"><text:span text:style-name="T76">***UWAGA! ***</text:span></text:p>
            <text:p text:style-name="P77"><text:span text:style-name="T78">Promocje cenowe - termin zgłoszenia</text:span></text:p>
            <text:p text:style-name="Bezodstępów"><text:span text:style-name="T79">Cena szkolenia przy zgłoszeniu<text:s/></text:span><text:span text:style-name="T80">do<text:s/></text:span><text:span text:style-name="T81">5</text:span><text:span text:style-name="T82">.02</text:span><text:span text:style-name="T83">.202</text:span><text:span text:style-name="T84">4</text:span><text:span text:style-name="T85"><text:s/>r.</text:span><text:span text:style-name="T86"><text:s/>wynosi:<text:s/></text:span><text:span text:style-name="T87">99</text:span><text:span text:style-name="T88">0 zł brutto.</text:span></text:p>
            <text:p text:style-name="Bezodstępów"><text:span text:style-name="T89">Cena szkolenia przy zgłoszeniu<text:s/></text:span><text:span text:style-name="T90">po<text:s/></text:span><text:span text:style-name="T91">5</text:span><text:span text:style-name="T92">.02</text:span><text:span text:style-name="T93">.202</text:span><text:span text:style-name="T94">4</text:span><text:span text:style-name="T95"><text:s/>r.</text:span><text:span text:style-name="T96"><text:s/>wynosi:<text:s/></text:span><text:span text:style-name="T97">1 1</text:span><text:span text:style-name="T98">00 zł brutto.</text:span></text:p>
            <text:p text:style-name="P99"/>
            <text:p text:style-name="Bezodstępów"><text:span text:style-name="T100">Promocje cenowe<text:s/></text:span><text:span text:style-name="T101">– liczba uczestników szkolenia</text:span></text:p>
            <text:p text:style-name="Bezodstępów"><text:span text:style-name="T102">Przy zgłoszeniu 2 osób z jednej firmy<text:s/></text:span><text:span text:style-name="T103">– 10% rabatu od osoby!</text:span></text:p>
            <text:p text:style-name="Bezodstępów"><text:span text:style-name="T104">Dla 3 i 4 zgłoszonej osoby z jednej firmy<text:s/></text:span><text:span text:style-name="T105">– 15% rabatu od osoby!</text:span></text:p>
            <text:p text:style-name="Bezodstępów"><text:span text:style-name="T106">Dla zgłoszonej 5 osoby z jednej firmy lub następnej<text:s/></text:span><text:span text:style-name="T107">– 20% rabatu od osoby!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Standard"><text:span text:style-name="T110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Bezodstępów"><text:span text:style-name="T113">Nazwa firmy</text:span></text:p>
          </table:table-cell>
          <table:table-cell table:style-name="TableCell114" table:number-columns-spanned="3">
            <text:p text:style-name="Bezodstępów"><text:span text:style-name="T115">…</text:span>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Bezodstępów"><text:span text:style-name="T119">Ulica</text:span></text:p>
          </table:table-cell>
          <table:table-cell table:style-name="TableCell120">
            <text:p text:style-name="Bezodstępów"><text:span text:style-name="T121">…</text:span></text:p>
            <text:p text:style-name="P122"/>
          </table:table-cell>
          <table:table-cell table:style-name="TableCell123">
            <text:p text:style-name="Bezodstępów"><text:span text:style-name="T124">Kod pocztowy, miasto</text:span></text:p>
          </table:table-cell>
          <table:table-cell table:style-name="TableCell125">
            <text:p text:style-name="Bezodstępów"><text:span text:style-name="T126">…</text:span></text:p>
          </table:table-cell>
        </table:table-row>
        <table:table-row table:style-name="TableRow127">
          <table:table-cell table:style-name="TableCell128">
            <text:p text:style-name="Bezodstępów"><text:span text:style-name="T129">NIP</text:span></text:p>
          </table:table-cell>
          <table:table-cell table:style-name="TableCell130">
            <text:p text:style-name="Bezodstępów"><text:span text:style-name="T131">…</text:span></text:p>
            <text:p text:style-name="P132"/>
          </table:table-cell>
          <table:table-cell table:style-name="TableCell133">
            <text:p text:style-name="Bezodstępów"><text:span text:style-name="T134">Tel.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 table:number-columns-spanned="4">
            <text:p text:style-name="Bezodstępów"><text:span text:style-name="T139">Dane osoby kontaktowej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Bezodstępów"><text:span text:style-name="T142">Imię i nazwisko</text:span></text:p>
          </table:table-cell>
          <table:table-cell table:style-name="TableCell143">
            <text:p text:style-name="Bezodstępów"><text:span text:style-name="T144">…</text:span></text:p>
          </table:table-cell>
          <table:table-cell table:style-name="TableCell145">
            <text:p text:style-name="Bezodstępów"><text:span text:style-name="T146">Stanowisko</text:span></text:p>
          </table:table-cell>
          <table:table-cell table:style-name="TableCell147">
            <text:p text:style-name="Bezodstępów"><text:span text:style-name="T148">…</text:span></text:p>
          </table:table-cell>
        </table:table-row>
        <table:table-row table:style-name="TableRow149">
          <table:table-cell table:style-name="TableCell150">
            <text:p text:style-name="Bezodstępów"><text:span text:style-name="T151">Tel.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e-mail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 table:number-columns-spanned="4">
            <text:p text:style-name="Bezodstępów"><text:span text:style-name="T160">Dane uczestnika szkolenia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Bezodstępów"><text:span text:style-name="T163">Imię i nazwisko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Stanowisko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Tel.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e-mail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Imię i nazwisko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Stanowisko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Tel.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e-mail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  <table:table-row table:style-name="TableRow197">
          <table:table-cell table:style-name="TableCell198">
            <text:p text:style-name="Bezodstępów"><text:span text:style-name="T199">Imię i nazwisko</text:span></text:p>
          </table:table-cell>
          <table:table-cell table:style-name="TableCell200">
            <text:p text:style-name="Bezodstępów"><text:span text:style-name="T201">…</text:span></text:p>
          </table:table-cell>
          <table:table-cell table:style-name="TableCell202">
            <text:p text:style-name="Bezodstępów"><text:span text:style-name="T203">Stanowisko</text:span></text:p>
          </table:table-cell>
          <table:table-cell table:style-name="TableCell204">
            <text:p text:style-name="Bezodstępów"><text:span text:style-name="T205">…</text:span></text:p>
          </table:table-cell>
        </table:table-row>
        <table:table-row table:style-name="TableRow206">
          <table:table-cell table:style-name="TableCell207">
            <text:p text:style-name="Bezodstępów"><text:span text:style-name="T208">Tel.</text:span></text:p>
          </table:table-cell>
          <table:table-cell table:style-name="TableCell209">
            <text:p text:style-name="Bezodstępów"><text:span text:style-name="T210">…</text:span></text:p>
          </table:table-cell>
          <table:table-cell table:style-name="TableCell211">
            <text:p text:style-name="Bezodstępów"><text:span text:style-name="T212">e-mail</text:span></text:p>
          </table:table-cell>
          <table:table-cell table:style-name="TableCell213">
            <text:p text:style-name="Bezodstępów"><text:span text:style-name="T214">…</text:span></text:p>
          </table:table-cell>
        </table:table-row>
      </table:table>
      <text:p text:style-name="P215"><text:span text:style-name="T216">Upoważniamy MARINA Sp. z o.o. NIP 899-26-50-299 do wystawienia faktury VAT bez naszego podpisu.</text:span></text:p>
      <text:p text:style-name="P217"><text:span text:style-name="T218">……………………………………………..</text:span></text:p>
      <text:p text:style-name="P219"><text:span text:style-name="T220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1-05-27T06:03:00Z</meta:creation-date>
    <dc:date>2023-12-22T10:30:00Z</dc:date>
    <meta:print-date>2023-12-22T10:27:00Z</meta:print-date>
    <meta:template xlink:href="Normal" xlink:type="simple"/>
    <meta:editing-cycles>12</meta:editing-cycles>
    <meta:editing-duration>PT15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7" meta:row-count="15" meta:non-whitespace-character-count="1896"/>
  </office:meta>
</office:document-meta>
</file>