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8" style:parent-style-name="Standard" style:family="paragraph">
      <style:paragraph-properties fo:text-align="justify" fo:margin-top="0.1944in" fo:margin-bottom="0in" style:line-height-at-least="0.1666in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3" style:family="table-row">
      <style:table-row-properties style:min-row-height="0.432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2" style:parent-style-name="Bezodstępów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6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P103" style:parent-style-name="Bezodstępów" style:family="paragraph">
      <style:text-properties style:font-name="Tahoma" style:font-name-complex="Tahoma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P109" style:parent-style-name="Bezodstępów" style:family="paragraph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end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Budżetowanie w zarządzaniu podmiotami leczniczymi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</text:span><text:span text:style-name="T33">3</text:span><text:span text:style-name="T34">.07.2024 r</text:span><text:span text:style-name="T35">.</text:span></text:p>
            <text:p text:style-name="Bezodstępów"><text:span text:style-name="T36">On-line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3">biuro@brz-marina.pl</text:span></text:a><text:span text:style-name="T44">. Prosimy o dokonywanie wpłat za szkolenie na konto:<text:s/></text:span><text:span text:style-name="T45">Santander Bank SA, nr konta: 43 1500 1168 1211 6006 1248 0000</text:span><text:span text:style-name="T46"><text:s/></text:span><text:span text:style-name="T47">w terminie do<text:s/></text:span><text:span text:style-name="T48">2</text:span><text:span text:style-name="T49">2.07.2024 r.</text:span><text:span text:style-name="T50"><text:s/>z dopiskiem:<text:s/></text:span><text:span text:style-name="T51">Opłata za szkolenie<text:s/></text:span><text:span text:style-name="T52">Budżetowanie w zarządzaniu podmiotami leczniczymi</text:span><text:span text:style-name="T53">.<text:s/></text:span><text:span text:style-name="T54">W</text:span><text:span text:style-name="T55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6"><text:s/></text:span><text:span text:style-name="T57">W przypadku odwołania szkolenia przez organizatora, zwracane są jego koszty.</text:span></text:p>
            <text:p text:style-name="P58"><text:span text:style-name="T59">***UWAGA!***:</text:span><text:span text:style-name="T60"><text:s/>Zgłoszenia przyjmowane są do<text:s/></text:span><text:span text:style-name="T61">2</text:span><text:span text:style-name="T62">2.07.2024 r.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Standard"><text:span text:style-name="T65">Koszt szkolenia</text:span></text:p>
          </table:table-cell>
          <table:table-cell table:style-name="TableCell66" table:number-columns-spanned="3">
            <text:p text:style-name="P67"><text:span text:style-name="T68">Cena szkolenia wynosi: od<text:s/></text:span><text:span text:style-name="T69">705 zł netto plus 23% VAT</text:span></text:p>
            <text:p text:style-name="P70"><text:span text:style-name="T71">***UWAGA! ***</text:span></text:p>
            <text:p text:style-name="P72"><text:span text:style-name="T73">Promocje cenowe - termin zgłoszenia</text:span></text:p>
            <text:p text:style-name="Bezodstępów"><text:span text:style-name="T74">Cena szkolenia przy zgłoszeniu<text:s/></text:span><text:span text:style-name="T75">do 1</text:span><text:span text:style-name="T76">6</text:span><text:span text:style-name="T77">.07.2024 r.</text:span><text:span text:style-name="T78"><text:s/>wynosi:<text:s/></text:span><text:span text:style-name="T79">705 zł netto plus 23%VAT.</text:span></text:p>
            <text:p text:style-name="Bezodstępów"><text:span text:style-name="T80">Cena szkolenia przy zgłoszeniu<text:s/></text:span><text:span text:style-name="T81">po 1</text:span><text:span text:style-name="T82">6</text:span><text:span text:style-name="T83">.07.2024 r.</text:span><text:span text:style-name="T84"><text:s/>wynosi:<text:s/></text:span><text:span text:style-name="T85">805 zł netto plus 23%VAT.</text:span></text:p>
            <text:p text:style-name="P86"/>
            <text:p text:style-name="Bezodstępów"><text:span text:style-name="T87">Promocje cenowe<text:s/></text:span><text:span text:style-name="T88">– liczba uczestników szkolenia</text:span></text:p>
            <text:p text:style-name="Bezodstępów"><text:span text:style-name="T89">Przy zgłoszeniu 2 osób z jednej firmy<text:s/></text:span><text:span text:style-name="T90">– 10% rabatu od osoby!</text:span></text:p>
            <text:p text:style-name="Bezodstępów"><text:span text:style-name="T91">Dla 3 i 4 zgłoszonej osoby z jednej firmy<text:s/></text:span><text:span text:style-name="T92">– 15% rabatu od osoby!</text:span></text:p>
            <text:p text:style-name="Bezodstępów"><text:span text:style-name="T93">Dla zgłoszonej 5 osoby z jednej firmy lub następnej<text:s/></text:span><text:span text:style-name="T94">– 20% rabatu od osoby!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Standard"><text:span text:style-name="T97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Bezodstępów"><text:span text:style-name="T100">Nazwa firmy</text:span></text:p>
          </table:table-cell>
          <table:table-cell table:style-name="TableCell101" table:number-columns-spanned="3">
            <text:p text:style-name="Bezodstępów"><text:span text:style-name="T102">…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Bezodstępów"><text:span text:style-name="T106">Ulica</text:span></text:p>
          </table:table-cell>
          <table:table-cell table:style-name="TableCell107">
            <text:p text:style-name="Bezodstępów"><text:span text:style-name="T108">…</text:span></text:p>
            <text:p text:style-name="P109"/>
          </table:table-cell>
          <table:table-cell table:style-name="TableCell110">
            <text:p text:style-name="Bezodstępów"><text:span text:style-name="T111">Kod pocztowy, miasto</text:span></text:p>
          </table:table-cell>
          <table:table-cell table:style-name="TableCell112">
            <text:p text:style-name="Bezodstępów"><text:span text:style-name="T113">…</text:span></text:p>
          </table:table-cell>
        </table:table-row>
        <table:table-row table:style-name="TableRow114">
          <table:table-cell table:style-name="TableCell115">
            <text:p text:style-name="Bezodstępów"><text:span text:style-name="T116">NIP</text:span></text:p>
          </table:table-cell>
          <table:table-cell table:style-name="TableCell117">
            <text:p text:style-name="Bezodstępów"><text:span text:style-name="T118">…</text:span></text:p>
            <text:p text:style-name="P119"/>
          </table:table-cell>
          <table:table-cell table:style-name="TableCell120">
            <text:p text:style-name="Bezodstępów"><text:span text:style-name="T121">Tel.</text:span></text:p>
          </table:table-cell>
          <table:table-cell table:style-name="TableCell122">
            <text:p text:style-name="Bezodstępów"><text:span text:style-name="T123">…</text:span></text:p>
          </table:table-cell>
        </table:table-row>
        <table:table-row table:style-name="TableRow124">
          <table:table-cell table:style-name="TableCell125" table:number-columns-spanned="4">
            <text:p text:style-name="Bezodstępów"><text:span text:style-name="T126">Dane osoby kontaktowej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Bezodstępów"><text:span text:style-name="T129">Imię i nazwisko</text:span></text:p>
          </table:table-cell>
          <table:table-cell table:style-name="TableCell130">
            <text:p text:style-name="Bezodstępów"><text:span text:style-name="T131">…</text:span></text:p>
          </table:table-cell>
          <table:table-cell table:style-name="TableCell132">
            <text:p text:style-name="Bezodstępów"><text:span text:style-name="T133">Stanowisko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>
            <text:p text:style-name="Bezodstępów"><text:span text:style-name="T138">Tel.</text:span></text:p>
          </table:table-cell>
          <table:table-cell table:style-name="TableCell139">
            <text:p text:style-name="Bezodstępów"><text:span text:style-name="T140">…</text:span></text:p>
          </table:table-cell>
          <table:table-cell table:style-name="TableCell141">
            <text:p text:style-name="Bezodstępów"><text:span text:style-name="T142">e-mail</text:span></text:p>
          </table:table-cell>
          <table:table-cell table:style-name="TableCell143">
            <text:p text:style-name="Bezodstępów"><text:span text:style-name="T144">…</text:span></text:p>
          </table:table-cell>
        </table:table-row>
        <table:table-row table:style-name="TableRow145">
          <table:table-cell table:style-name="TableCell146" table:number-columns-spanned="4">
            <text:p text:style-name="Bezodstępów"><text:span text:style-name="T147">Dane uczestnika szkolenia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Bezodstępów"><text:span text:style-name="T150">Imię i nazwisko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Stanowisko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Tel.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e-mail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Imię i nazwisko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Stanowisko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Tel.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e-mail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Imię i nazwisko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Stanowisko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  <table:table-row table:style-name="TableRow193">
          <table:table-cell table:style-name="TableCell194">
            <text:p text:style-name="Bezodstępów"><text:span text:style-name="T195">Tel.</text:span></text:p>
          </table:table-cell>
          <table:table-cell table:style-name="TableCell196">
            <text:p text:style-name="Bezodstępów"><text:span text:style-name="T197">…</text:span></text:p>
          </table:table-cell>
          <table:table-cell table:style-name="TableCell198">
            <text:p text:style-name="Bezodstępów"><text:span text:style-name="T199">e-mail</text:span></text:p>
          </table:table-cell>
          <table:table-cell table:style-name="TableCell200">
            <text:p text:style-name="Bezodstępów"><text:span text:style-name="T201">…</text:span></text:p>
          </table:table-cell>
        </table:table-row>
      </table:table>
      <text:p text:style-name="P202"><text:span text:style-name="T203">Upoważniamy MARINA Sp. z o.o. NIP 899-26-50-299 do wystawienia faktury VAT bez naszego podpisu.</text:span></text:p>
      <text:p text:style-name="P204"><text:span text:style-name="T205">……………………………………………..</text:span></text:p>
      <text:p text:style-name="P206"><text:span text:style-name="T207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1-05-27T06:03:00Z</meta:creation-date>
    <dc:date>2024-04-24T11:51:00Z</dc:date>
    <meta:print-date>2023-12-22T10:27:00Z</meta:print-date>
    <meta:template xlink:href="Normal" xlink:type="simple"/>
    <meta:editing-cycles>14</meta:editing-cycles>
    <meta:editing-duration>PT17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41" meta:row-count="16" meta:non-whitespace-character-count="1925"/>
  </office:meta>
</office:document-meta>
</file>