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P27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40" style:family="table-row">
      <style:table-row-properties style:min-row-height="1.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.1944in" style:line-height-at-least="0.1666in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8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6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66" style:parent-style-name="Standard" style:family="paragraph">
      <style:paragraph-properties fo:text-align="justify" fo:margin-top="0.1944in" fo:margin-bottom="0in" style:line-height-at-least="0.1666in"/>
    </style:style>
    <style:style style:name="T6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76" style:family="table-row">
      <style:table-row-properties style:min-row-height="0.432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Bezodstępów" style:family="paragraph">
      <style:paragraph-properties fo:line-height="150%"/>
    </style:style>
    <style:style style:name="T8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5" style:parent-style-name="Bezodstępów" style:family="paragraph">
      <style:paragraph-properties fo:line-height="150%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87" style:parent-style-name="Bezodstępów" style:family="paragraph">
      <style:paragraph-properties fo:line-height="150%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10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10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10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10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10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1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11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112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1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1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1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1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2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P129" style:parent-style-name="Bezodstępów" style:family="paragraph">
      <style:text-properties style:font-name="Tahoma" style:font-name-complex="Tahoma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P135" style:parent-style-name="Bezodstępów" style:family="paragraph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P145" style:parent-style-name="Bezodstępów" style:family="paragraph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Row183" style:family="table-row">
      <style:table-row-properties style:min-row-height="0.048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TableRow201" style:family="table-row">
      <style:table-row-properties style:min-row-height="0.0486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style:font-name="Tahoma" style:font-name-complex="Tahoma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style:font-name="Tahoma" style:font-name-complex="Tahoma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style:font-name="Tahoma" style:font-name-complex="Tahoma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Domyślnaczcionkaakapitu" style:family="text">
      <style:text-properties style:font-name="Tahoma" style:font-name-complex="Tahoma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4" style:parent-style-name="Domyślnaczcionkaakapitu" style:family="text">
      <style:text-properties style:font-name="Tahoma" style:font-name-complex="Tahoma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6" style:parent-style-name="Domyślnaczcionkaakapitu" style:family="text">
      <style:text-properties style:font-name="Tahoma" style:font-name-complex="Tahoma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8" style:parent-style-name="Domyślnaczcionkaakapitu" style:family="text">
      <style:text-properties style:font-name="Tahoma" style:font-name-complex="Tahoma" fo:font-size="10pt" style:font-size-asian="10pt"/>
    </style:style>
    <style:style style:name="TableRow219" style:family="table-row">
      <style:table-row-properties style:min-row-height="0.048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style:font-name="Tahoma" style:font-name-complex="Tahoma"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23" style:parent-style-name="Domyślnaczcionkaakapitu" style:family="text">
      <style:text-properties style:font-name="Tahoma" style:font-name-complex="Tahoma"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25" style:parent-style-name="Domyślnaczcionkaakapitu" style:family="text">
      <style:text-properties style:font-name="Tahoma" style:font-name-complex="Tahoma" fo:font-size="10pt" style:font-size-asian="10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7" style:parent-style-name="Domyślnaczcionkaakapitu" style:family="text">
      <style:text-properties style:font-name="Tahoma" style:font-name-complex="Tahoma" fo:font-size="10pt" style:font-size-asian="10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0" style:parent-style-name="Standard" style:family="paragraph">
      <style:paragraph-properties fo:text-align="end"/>
    </style:style>
    <style:style style:name="T2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2" style:parent-style-name="Standard" style:family="paragraph">
      <style:paragraph-properties fo:text-align="end"/>
    </style:style>
    <style:style style:name="T233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/>
            <text:p text:style-name="P25"><text:span text:style-name="T26">Zarządczy rachunek wyników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Bezodstępów"><text:span text:style-name="T30">Termin szkolenia</text:span></text:p>
            <text:p text:style-name="Bezodstępów"><text:span text:style-name="T31">Miejsce szkolenia</text:span></text:p>
          </table:table-cell>
          <table:table-cell table:style-name="TableCell32" table:number-columns-spanned="3">
            <text:p text:style-name="Bezodstępów"><text:span text:style-name="T33">26.</text:span><text:span text:style-name="T34">06</text:span><text:span text:style-name="T35">.202</text:span><text:span text:style-name="T36">4</text:span><text:span text:style-name="T37"><text:s/>r</text:span><text:span text:style-name="T38">.</text:span></text:p>
            <text:p text:style-name="Bezodstępów"><text:span text:style-name="T39">On-line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Standard"><text:span text:style-name="T42">Warunki uczestnictwa</text:span></text:p>
          </table:table-cell>
          <table:table-cell table:style-name="TableCell43" table:number-columns-spanned="3">
            <text:p text:style-name="P44"><text:span text:style-name="T45">Podstawą uczestnictwa w szkoleniu jest przesłanie wypełnionego<text:s/></text:span><text:span text:style-name="T46">FORMULARZA ZGŁOSZENIOWEGO</text:span><text:span text:style-name="T47"><text:s/>oraz uiszczenie opłaty za szkolenie. Zgłoszenie prosimy wysłać e-mailem na adres:<text:s/></text:span><text:a xlink:href="mailto:biuro@brz-marina.pl" office:target-frame-name="_top" xlink:show="replace"><text:span text:style-name="T48">biuro@brz-marina.pl</text:span></text:a><text:span text:style-name="T49">. Prosimy o dokonywanie wpłat za szkolenie na konto:<text:s/></text:span><text:span text:style-name="T50">Santander Bank SA, nr konta: 43 1500 1168 1211 6006 1248 0000</text:span><text:span text:style-name="T51"><text:s/></text:span><text:span text:style-name="T52">w terminie do 2</text:span><text:span text:style-name="T53">5</text:span><text:span text:style-name="T54">.0</text:span><text:span text:style-name="T55">6</text:span><text:span text:style-name="T56">.202</text:span><text:span text:style-name="T57">4</text:span><text:span text:style-name="T58"><text:s/>r.</text:span><text:span text:style-name="T59"><text:s/>z dopiskiem:<text:s/></text:span><text:span text:style-name="T60">Opłata za szkolenie<text:s/></text:span><text:span text:style-name="T61">Zarządczy rachunek wyników.<text:s/></text:span><text:span text:style-name="T62">W</text:span><text:span text:style-name="T6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64"><text:s/></text:span><text:span text:style-name="T65">W przypadku odwołania szkolenia przez organizatora, zwracane są jego koszty.</text:span></text:p>
            <text:p text:style-name="P66"><text:span text:style-name="T67">***UWAGA!***:</text:span><text:span text:style-name="T68"><text:s/>Zgłoszenia przyjmowane są do<text:s/></text:span><text:span text:style-name="T69">2</text:span><text:span text:style-name="T70">5</text:span><text:span text:style-name="T71">.0</text:span><text:span text:style-name="T72">6</text:span><text:span text:style-name="T73">.202</text:span><text:span text:style-name="T74">4</text:span><text:span text:style-name="T75"><text:s/>r.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Standard"><text:span text:style-name="T78">Koszt szkolenia</text:span></text:p>
          </table:table-cell>
          <table:table-cell table:style-name="TableCell79" table:number-columns-spanned="3">
            <text:p text:style-name="P80"><text:span text:style-name="T81">Cena szkolenia wynosi: od<text:s/></text:span><text:span text:style-name="T82">705</text:span><text:span text:style-name="T83"><text:s/>zł<text:s/></text:span><text:span text:style-name="T84">nett0</text:span></text:p>
            <text:p text:style-name="P85"><text:span text:style-name="T86">***UWAGA! ***</text:span></text:p>
            <text:p text:style-name="P87"><text:span text:style-name="T88">Promocje cenowe - termin zgłoszenia</text:span></text:p>
            <text:p text:style-name="Bezodstępów"><text:span text:style-name="T89">Cena szkolenia przy zgłoszeniu<text:s/></text:span><text:span text:style-name="T90">do<text:s/></text:span><text:span text:style-name="T91">20</text:span><text:span text:style-name="T92">.0</text:span><text:span text:style-name="T93">6</text:span><text:span text:style-name="T94">.202</text:span><text:span text:style-name="T95">4</text:span><text:span text:style-name="T96"><text:s/>r.</text:span><text:span text:style-name="T97"><text:s/>wynosi:<text:s/></text:span><text:span text:style-name="T98">705</text:span><text:span text:style-name="T99"><text:s/>zł<text:s/></text:span><text:span text:style-name="T100">netto plus 23% VAT</text:span><text:span text:style-name="T101">.</text:span></text:p>
            <text:p text:style-name="Bezodstępów"><text:span text:style-name="T102">Cena szkolenia przy zgłoszeniu<text:s/></text:span><text:span text:style-name="T103">po<text:s/></text:span><text:span text:style-name="T104">20</text:span><text:span text:style-name="T105">.09.202</text:span><text:span text:style-name="T106">4</text:span><text:span text:style-name="T107"><text:s/>r.</text:span><text:span text:style-name="T108"><text:s/>wynosi:<text:s/></text:span><text:span text:style-name="T109">805</text:span><text:span text:style-name="T110"><text:s/>zł<text:s/></text:span><text:span text:style-name="T111">netto plus 23% VAT.</text:span></text:p>
            <text:p text:style-name="P112"/>
            <text:p text:style-name="Bezodstępów"><text:span text:style-name="T113">Promocje cenowe<text:s/></text:span><text:span text:style-name="T114">– liczba uczestników szkolenia</text:span></text:p>
            <text:p text:style-name="Bezodstępów"><text:span text:style-name="T115">Przy zgłoszeniu 2 osób z jednej firmy<text:s/></text:span><text:span text:style-name="T116">– 10% rabatu od osoby!</text:span></text:p>
            <text:p text:style-name="Bezodstępów"><text:span text:style-name="T117">Dla 3 i 4 zgłoszonej osoby z jednej firmy<text:s/></text:span><text:span text:style-name="T118">– 15% rabatu od osoby!</text:span></text:p>
            <text:p text:style-name="Bezodstępów"><text:span text:style-name="T119">Dla zgłoszonej 5 osoby z jednej firmy lub następnej<text:s/></text:span><text:span text:style-name="T120">– 20% rabatu od osoby!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Standard"><text:span text:style-name="T123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Bezodstępów"><text:span text:style-name="T126">Nazwa firmy</text:span></text:p>
          </table:table-cell>
          <table:table-cell table:style-name="TableCell127" table:number-columns-spanned="3">
            <text:p text:style-name="Bezodstępów"><text:span text:style-name="T128">…</text:span></text:p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Bezodstępów"><text:span text:style-name="T132">Ulica</text:span></text:p>
          </table:table-cell>
          <table:table-cell table:style-name="TableCell133">
            <text:p text:style-name="Bezodstępów"><text:span text:style-name="T134">…</text:span></text:p>
            <text:p text:style-name="P135"/>
          </table:table-cell>
          <table:table-cell table:style-name="TableCell136">
            <text:p text:style-name="Bezodstępów"><text:span text:style-name="T137">Kod pocztowy, miasto</text:span></text:p>
          </table:table-cell>
          <table:table-cell table:style-name="TableCell138">
            <text:p text:style-name="Bezodstępów"><text:span text:style-name="T139">…</text:span></text:p>
          </table:table-cell>
        </table:table-row>
        <table:table-row table:style-name="TableRow140">
          <table:table-cell table:style-name="TableCell141">
            <text:p text:style-name="Bezodstępów"><text:span text:style-name="T142">NIP</text:span></text:p>
          </table:table-cell>
          <table:table-cell table:style-name="TableCell143">
            <text:p text:style-name="Bezodstępów"><text:span text:style-name="T144">…</text:span></text:p>
            <text:p text:style-name="P145"/>
          </table:table-cell>
          <table:table-cell table:style-name="TableCell146">
            <text:p text:style-name="Bezodstępów"><text:span text:style-name="T147">Tel.</text:span></text:p>
          </table:table-cell>
          <table:table-cell table:style-name="TableCell148">
            <text:p text:style-name="Bezodstępów"><text:span text:style-name="T149">…</text:span></text:p>
          </table:table-cell>
        </table:table-row>
        <table:table-row table:style-name="TableRow150">
          <table:table-cell table:style-name="TableCell151" table:number-columns-spanned="4">
            <text:p text:style-name="Bezodstępów"><text:span text:style-name="T152">Dane osoby kontaktowej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Bezodstępów"><text:span text:style-name="T155">Imię i nazwisko</text:span></text:p>
          </table:table-cell>
          <table:table-cell table:style-name="TableCell156">
            <text:p text:style-name="Bezodstępów"><text:span text:style-name="T157">…</text:span></text:p>
          </table:table-cell>
          <table:table-cell table:style-name="TableCell158">
            <text:p text:style-name="Bezodstępów"><text:span text:style-name="T159">Stanowisko</text:span></text:p>
          </table:table-cell>
          <table:table-cell table:style-name="TableCell160">
            <text:p text:style-name="Bezodstępów"><text:span text:style-name="T161">…</text:span></text:p>
          </table:table-cell>
        </table:table-row>
        <table:table-row table:style-name="TableRow162">
          <table:table-cell table:style-name="TableCell163">
            <text:p text:style-name="Bezodstępów"><text:span text:style-name="T164">Tel.</text:span></text:p>
          </table:table-cell>
          <table:table-cell table:style-name="TableCell165">
            <text:p text:style-name="Bezodstępów"><text:span text:style-name="T166">…</text:span></text:p>
          </table:table-cell>
          <table:table-cell table:style-name="TableCell167">
            <text:p text:style-name="Bezodstępów"><text:span text:style-name="T168">e-mail</text:span></text:p>
          </table:table-cell>
          <table:table-cell table:style-name="TableCell169">
            <text:p text:style-name="Bezodstępów"><text:span text:style-name="T170">…</text:span></text:p>
          </table:table-cell>
        </table:table-row>
        <table:table-row table:style-name="TableRow171">
          <table:table-cell table:style-name="TableCell172" table:number-columns-spanned="4">
            <text:p text:style-name="Bezodstępów"><text:span text:style-name="T173">Dane uczestnika szkolenia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Bezodstępów"><text:span text:style-name="T176">Imię i nazwisko</text:span></text:p>
          </table:table-cell>
          <table:table-cell table:style-name="TableCell177">
            <text:p text:style-name="Bezodstępów"><text:span text:style-name="T178">…</text:span></text:p>
          </table:table-cell>
          <table:table-cell table:style-name="TableCell179">
            <text:p text:style-name="Bezodstępów"><text:span text:style-name="T180">Stanowisko</text:span></text:p>
          </table:table-cell>
          <table:table-cell table:style-name="TableCell181">
            <text:p text:style-name="Bezodstępów"><text:span text:style-name="T182">…</text:span></text:p>
          </table:table-cell>
        </table:table-row>
        <table:table-row table:style-name="TableRow183">
          <table:table-cell table:style-name="TableCell184">
            <text:p text:style-name="Bezodstępów"><text:span text:style-name="T185">Tel.</text:span></text:p>
          </table:table-cell>
          <table:table-cell table:style-name="TableCell186">
            <text:p text:style-name="Bezodstępów"><text:span text:style-name="T187">…</text:span></text:p>
          </table:table-cell>
          <table:table-cell table:style-name="TableCell188">
            <text:p text:style-name="Bezodstępów"><text:span text:style-name="T189">e-mail</text:span></text:p>
          </table:table-cell>
          <table:table-cell table:style-name="TableCell190">
            <text:p text:style-name="Bezodstępów"><text:span text:style-name="T191">…</text:span></text:p>
          </table:table-cell>
        </table:table-row>
        <table:table-row table:style-name="TableRow192">
          <table:table-cell table:style-name="TableCell193">
            <text:p text:style-name="Bezodstępów"><text:span text:style-name="T194">Imię i nazwisko</text:span></text:p>
          </table:table-cell>
          <table:table-cell table:style-name="TableCell195">
            <text:p text:style-name="Bezodstępów"><text:span text:style-name="T196">…</text:span></text:p>
          </table:table-cell>
          <table:table-cell table:style-name="TableCell197">
            <text:p text:style-name="Bezodstępów"><text:span text:style-name="T198">Stanowisko</text:span></text:p>
          </table:table-cell>
          <table:table-cell table:style-name="TableCell199">
            <text:p text:style-name="Bezodstępów"><text:span text:style-name="T200">…</text:span></text:p>
          </table:table-cell>
        </table:table-row>
        <table:table-row table:style-name="TableRow201">
          <table:table-cell table:style-name="TableCell202">
            <text:p text:style-name="Bezodstępów"><text:span text:style-name="T203">Tel.</text:span></text:p>
          </table:table-cell>
          <table:table-cell table:style-name="TableCell204">
            <text:p text:style-name="Bezodstępów"><text:span text:style-name="T205">…</text:span></text:p>
          </table:table-cell>
          <table:table-cell table:style-name="TableCell206">
            <text:p text:style-name="Bezodstępów"><text:span text:style-name="T207">e-mail</text:span></text:p>
          </table:table-cell>
          <table:table-cell table:style-name="TableCell208">
            <text:p text:style-name="Bezodstępów"><text:span text:style-name="T209">…</text:span></text:p>
          </table:table-cell>
        </table:table-row>
        <table:table-row table:style-name="TableRow210">
          <table:table-cell table:style-name="TableCell211">
            <text:p text:style-name="Bezodstępów"><text:span text:style-name="T212">Imię i nazwisko</text:span></text:p>
          </table:table-cell>
          <table:table-cell table:style-name="TableCell213">
            <text:p text:style-name="Bezodstępów"><text:span text:style-name="T214">…</text:span></text:p>
          </table:table-cell>
          <table:table-cell table:style-name="TableCell215">
            <text:p text:style-name="Bezodstępów"><text:span text:style-name="T216">Stanowisko</text:span></text:p>
          </table:table-cell>
          <table:table-cell table:style-name="TableCell217">
            <text:p text:style-name="Bezodstępów"><text:span text:style-name="T218">…</text:span></text:p>
          </table:table-cell>
        </table:table-row>
        <table:table-row table:style-name="TableRow219">
          <table:table-cell table:style-name="TableCell220">
            <text:p text:style-name="Bezodstępów"><text:span text:style-name="T221">Tel.</text:span></text:p>
          </table:table-cell>
          <table:table-cell table:style-name="TableCell222">
            <text:p text:style-name="Bezodstępów"><text:span text:style-name="T223">…</text:span></text:p>
          </table:table-cell>
          <table:table-cell table:style-name="TableCell224">
            <text:p text:style-name="Bezodstępów"><text:span text:style-name="T225">e-mail</text:span></text:p>
          </table:table-cell>
          <table:table-cell table:style-name="TableCell226">
            <text:p text:style-name="Bezodstępów"><text:span text:style-name="T227">…</text:span></text:p>
          </table:table-cell>
        </table:table-row>
      </table:table>
      <text:p text:style-name="P228"><text:span text:style-name="T229">Upoważniamy MARINA Sp. z o.o. NIP 899-26-50-299 do wystawienia faktury VAT bez naszego podpisu.</text:span></text:p>
      <text:p text:style-name="P230"><text:span text:style-name="T231">……………………………………………..</text:span></text:p>
      <text:p text:style-name="P232"><text:span text:style-name="T233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3-04-24T12:47:00Z</meta:creation-date>
    <dc:date>2024-04-21T16:57:00Z</dc:date>
    <meta:print-date>2022-01-31T09:38:00Z</meta:print-date>
    <meta:template xlink:href="Normal" xlink:type="simple"/>
    <meta:editing-cycles>5</meta:editing-cycles>
    <meta:editing-duration>PT4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185" meta:row-count="15" meta:non-whitespace-character-count="1877"/>
  </office:meta>
</office:document-meta>
</file>